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Lohit Marathi1" svg:font-family="'Lohit Marathi'"/>
    <style:font-face style:name="Courier New" svg:font-family="'Courier New'" style:font-family-generic="modern"/>
    <style:font-face style:name="Courier New1" svg:font-family="'Courier New'" style:font-adornments="Normal"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Lt BT" svg:font-family="'Humnst777 Lt B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MS Gothic" svg:font-family="'MS Gothic'" style:font-family-generic="system" style:font-pitch="variable"/>
  </office:font-face-decls>
  <office:automatic-styles>
    <style:style style:name="Taula1" style:family="table">
      <style:table-properties style:width="15cm" fo:margin-left="0cm" fo:margin-top="0cm" fo:margin-bottom="0cm" table:align="left" style:writing-mode="lr-tb"/>
    </style:style>
    <style:style style:name="Taula1.A" style:family="table-column">
      <style:table-column-properties style:column-width="5.001cm"/>
    </style:style>
    <style:style style:name="Taula1.B" style:family="table-column">
      <style:table-column-properties style:column-width="9.999cm"/>
    </style:style>
    <style:style style:name="Taula1.1" style:family="table-row">
      <style:table-row-properties style:min-row-height="0.002cm" fo:keep-together="auto"/>
    </style:style>
    <style:style style:name="Taula1.A1" style:family="table-cell">
      <style:table-cell-properties fo:background-color="#ffffff" fo:padding-left="0.095cm" fo:padding-right="0.095cm" fo:padding-top="0cm" fo:padding-bottom="0cm" fo:border="0.25pt solid #000001">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1pt" officeooo:paragraph-rsid="001f77bf" style:font-size-asian="11pt" style:font-name-complex="Arial1" style:font-size-complex="11pt"/>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ize="11pt" officeooo:paragraph-rsid="0023a344" style:font-size-asian="11pt" style:font-name-complex="Arial1" style:font-size-complex="11pt"/>
    </style:style>
    <style:style style:name="P5" style:family="paragraph" style:parent-style-name="Standard">
      <style:paragraph-properties fo:margin-top="0cm" fo:margin-bottom="0cm" loext:contextual-spacing="false" fo:line-height="100%"/>
      <style:text-properties style:font-name="Arial" fo:font-size="11pt" officeooo:paragraph-rsid="001f77bf" style:font-size-asian="11pt" style:font-name-complex="Arial1" style:font-size-complex="11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1pt" officeooo:rsid="001f77bf" officeooo:paragraph-rsid="0023a344" style:font-size-asian="11pt" style:font-name-complex="Arial1" style:font-size-complex="11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1pt" officeooo:paragraph-rsid="0023a344" style:font-size-asian="11pt" style:font-size-complex="11pt"/>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ize="11pt" officeooo:paragraph-rsid="001f77bf" style:font-size-asian="11pt" style:font-size-complex="11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1pt" officeooo:paragraph-rsid="0025c3cb" style:font-size-asian="11pt" style:font-size-complex="11pt"/>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1pt" officeooo:paragraph-rsid="002997bd" style:font-size-asian="11pt" style:font-size-complex="11pt"/>
    </style:style>
    <style:style style:name="P11" style:family="paragraph" style:parent-style-name="Standard">
      <style:paragraph-properties fo:margin-top="0cm" fo:margin-bottom="0cm" loext:contextual-spacing="false" fo:line-height="100%">
        <style:tab-stops>
          <style:tab-stop style:position="3.175cm"/>
        </style:tab-stops>
      </style:paragraph-properties>
      <style:text-properties style:font-name="Arial" fo:font-size="11pt" officeooo:paragraph-rsid="001f77bf" style:font-size-asian="11pt" style:font-size-complex="11pt"/>
    </style:style>
    <style:style style:name="P12" style:family="paragraph" style:parent-style-name="Standard">
      <style:paragraph-properties fo:margin-top="0cm" fo:margin-bottom="0cm" loext:contextual-spacing="false" fo:line-height="100%"/>
      <style:text-properties style:font-name="Arial" fo:font-size="11pt" officeooo:paragraph-rsid="001f77bf" style:font-size-asian="11pt"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1pt" officeooo:paragraph-rsid="001f77bf" style:font-size-asian="11pt" style:font-name-complex="Calibri" style:font-size-complex="11pt"/>
    </style:style>
    <style:style style:name="P14" style:family="paragraph" style:parent-style-name="Standard">
      <style:paragraph-properties fo:margin-top="0cm" fo:margin-bottom="0cm" loext:contextual-spacing="false" fo:line-height="100%" fo:text-align="justify" style:justify-single-word="false">
        <style:tab-stops>
          <style:tab-stop style:position="3.175cm"/>
        </style:tab-stops>
      </style:paragraph-properties>
      <style:text-properties style:font-name="Arial" fo:font-size="11pt" officeooo:paragraph-rsid="001f77bf" style:font-size-asian="11pt" style:font-name-complex="Calibri" style:font-size-complex="11pt"/>
    </style:style>
    <style:style style:name="P15" style:family="paragraph" style:parent-style-name="Standard">
      <style:paragraph-properties fo:margin-top="0cm" fo:margin-bottom="0cm" loext:contextual-spacing="false" fo:line-height="100%" fo:text-align="justify" style:justify-single-word="false">
        <style:tab-stops>
          <style:tab-stop style:position="3.175cm"/>
        </style:tab-stops>
      </style:paragraph-properties>
      <style:text-properties style:font-name="Arial" fo:font-size="11pt" officeooo:paragraph-rsid="002997bd" style:font-size-asian="11pt" style:font-name-complex="Calibri" style:font-size-complex="11pt"/>
    </style:style>
    <style:style style:name="P16" style:family="paragraph" style:parent-style-name="Standard">
      <style:paragraph-properties fo:margin-top="0cm" fo:margin-bottom="0cm" loext:contextual-spacing="false" fo:line-height="100%">
        <style:tab-stops>
          <style:tab-stop style:position="3.175cm"/>
        </style:tab-stops>
      </style:paragraph-properties>
      <style:text-properties style:font-name="Arial" fo:font-size="11pt" officeooo:paragraph-rsid="001f77bf" style:font-size-asian="11pt" style:font-name-complex="Calibri" style:font-size-complex="11pt"/>
    </style:style>
    <style:style style:name="P17" style:family="paragraph" style:parent-style-name="Standard">
      <style:paragraph-properties fo:margin-top="0cm" fo:margin-bottom="0cm" loext:contextual-spacing="false" fo:line-height="100%">
        <style:tab-stops>
          <style:tab-stop style:position="3.175cm"/>
        </style:tab-stops>
      </style:paragraph-properties>
      <style:text-properties style:font-name="Arial" fo:font-size="11pt" officeooo:paragraph-rsid="00277970" style:font-size-asian="11pt" style:font-name-complex="Calibri" style:font-size-complex="11pt"/>
    </style:style>
    <style:style style:name="P18" style:family="paragraph" style:parent-style-name="Standard">
      <style:paragraph-properties fo:margin-top="0cm" fo:margin-bottom="0cm" loext:contextual-spacing="false" fo:line-height="100%"/>
      <style:text-properties style:font-name="Arial" fo:font-size="11pt" officeooo:paragraph-rsid="001f77bf" style:font-size-asian="11pt" style:font-name-complex="Calibri" style:font-size-complex="11pt"/>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1f77bf" style:font-size-asian="11pt" style:font-weight-asian="bold" style:font-name-complex="Arial1" style:font-size-complex="11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1f77bf" style:font-size-asian="11pt" style:font-weight-asian="bold" style:font-name-complex="Arial1" style:font-size-complex="11pt"/>
    </style:style>
    <style:style style:name="P21" style:family="paragraph" style:parent-style-name="Standard">
      <style:paragraph-properties fo:margin-top="0cm" fo:margin-bottom="0cm" loext:contextual-spacing="false" fo:line-height="100%" fo:text-align="justify" style:justify-single-word="false"/>
      <style:text-properties style:font-name="Arial" fo:font-size="11pt" fo:font-style="italic" fo:font-weight="bold" officeooo:paragraph-rsid="001f77bf" style:font-size-asian="11pt" style:font-style-asian="italic" style:font-weight-asian="bold" style:font-name-complex="Arial1" style:font-size-complex="11pt" style:font-style-complex="italic" style:font-weight-complex="bold"/>
    </style:style>
    <style:style style:name="P22" style:family="paragraph" style:parent-style-name="Standard">
      <style:paragraph-properties fo:margin-top="0cm" fo:margin-bottom="0cm" loext:contextual-spacing="false" fo:line-height="100%" fo:text-align="justify" style:justify-single-word="false"/>
      <style:text-properties fo:font-variant="small-caps" style:font-name="Arial" fo:font-size="11pt" fo:font-weight="bold" officeooo:paragraph-rsid="001f77bf" style:font-size-asian="11pt" style:font-weight-asian="bold" style:font-name-complex="Arial1" style:font-size-complex="11pt" style:font-weight-complex="bold"/>
    </style:style>
    <style:style style:name="P23" style:family="paragraph" style:parent-style-name="Standard">
      <style:paragraph-properties fo:margin-left="0cm" fo:margin-right="-1cm" fo:margin-top="0.212cm" fo:margin-bottom="0cm" loext:contextual-spacing="false" fo:text-align="justify" style:justify-single-word="false" fo:text-indent="0cm" style:auto-text-indent="false"/>
      <style:text-properties fo:color="#0000ff" style:font-name="Arial" fo:font-size="11pt" fo:font-style="italic" style:text-underline-style="solid" style:text-underline-width="auto" style:text-underline-color="font-color" fo:font-weight="bold" officeooo:paragraph-rsid="00252c81" style:font-size-asian="11pt" style:font-style-asian="italic" style:font-weight-asian="bold" style:font-name-complex="Arial" style:font-size-complex="11pt" style:font-style-complex="italic"/>
    </style:style>
    <style:style style:name="P24" style:family="paragraph" style:parent-style-name="Standard">
      <style:paragraph-properties fo:margin-top="0.423cm" fo:margin-bottom="0.106cm" loext:contextual-spacing="false" fo:line-height="100%" fo:text-align="justify" style:justify-single-word="false"/>
      <style:text-properties style:font-name="Arial" fo:font-size="11pt" fo:font-weight="bold" officeooo:paragraph-rsid="001f77bf" style:font-size-asian="11pt" style:font-weight-asian="bold" style:font-name-complex="Arial1" style:font-size-complex="11pt" style:font-weight-complex="bold"/>
    </style:style>
    <style:style style:name="P25"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properties style:font-name="Arial" fo:font-size="11pt" officeooo:paragraph-rsid="001f77bf" style:font-size-asian="11pt" style:font-size-complex="11pt"/>
    </style:style>
    <style:style style:name="P26"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properties style:font-name="Arial" fo:font-size="11pt" officeooo:paragraph-rsid="001f77bf" style:font-size-asian="11pt" style:font-name-complex="Arial1" style:font-size-complex="11pt"/>
    </style:style>
    <style:style style:name="P27" style:family="paragraph" style:parent-style-name="Standard">
      <style:paragraph-properties fo:margin-top="0cm" fo:margin-bottom="0.212cm" loext:contextual-spacing="false" fo:line-height="100%"/>
      <style:text-properties style:font-name="Arial" fo:font-size="11pt" officeooo:paragraph-rsid="001f77bf" style:font-size-asian="11pt" style:font-size-complex="11pt"/>
    </style:style>
    <style:style style:name="P28" style:family="paragraph" style:parent-style-name="Standard">
      <style:paragraph-properties fo:margin-top="0cm" fo:margin-bottom="0.212cm" loext:contextual-spacing="false" fo:line-height="100%" fo:text-align="justify" style:justify-single-word="false"/>
      <style:text-properties style:font-name="Arial" fo:font-size="11pt" fo:font-weight="bold" officeooo:paragraph-rsid="001f77bf" style:font-size-asian="11pt" style:font-weight-asian="bold" style:font-name-complex="Arial1" style:font-size-complex="11pt" style:font-weight-complex="bold"/>
    </style:style>
    <style:style style:name="P29" style:family="paragraph" style:parent-style-name="Standard">
      <style:paragraph-properties fo:margin-left="2.011cm" fo:margin-right="0cm" fo:margin-top="0cm" fo:margin-bottom="0cm" loext:contextual-spacing="false" fo:line-height="100%" fo:text-align="justify" style:justify-single-word="false" fo:text-indent="0cm" style:auto-text-indent="false"/>
      <style:text-properties style:font-name="Arial" fo:font-size="11pt" officeooo:paragraph-rsid="001f77bf" style:font-size-asian="11pt" style:font-name-complex="Calibri" style:font-size-complex="11pt"/>
    </style:style>
    <style:style style:name="P30" style:family="paragraph" style:parent-style-name="Standard">
      <style:paragraph-properties fo:margin-left="0cm" fo:margin-right="0cm" fo:margin-top="0cm" fo:margin-bottom="0.212cm" loext:contextual-spacing="false" fo:line-height="100%" fo:text-align="justify" style:justify-single-word="false" fo:text-indent="-0.6cm" style:auto-text-indent="false"/>
      <style:text-properties style:font-name="Arial" fo:font-size="11pt" fo:font-weight="bold" officeooo:paragraph-rsid="001f77bf" style:font-size-asian="11pt" style:font-weight-asian="bold" style:font-name-complex="Arial1" style:font-size-complex="11pt" style:font-weight-complex="bold"/>
    </style:style>
    <style:style style:name="P31" style:family="paragraph" style:parent-style-name="Standard">
      <style:paragraph-properties fo:margin-left="3.493cm" fo:margin-right="0cm" fo:margin-top="0cm" fo:margin-bottom="0cm" loext:contextual-spacing="false" fo:line-height="100%" fo:text-align="justify" style:justify-single-word="false" fo:text-indent="0cm" style:auto-text-indent="false"/>
      <style:text-properties style:font-name="Arial" fo:font-size="11pt" officeooo:paragraph-rsid="001f77bf" style:font-size-asian="11pt" style:font-name-complex="Calibri" style:font-size-complex="11pt"/>
    </style:style>
    <style:style style:name="P32" style:family="paragraph" style:parent-style-name="List_20_Paragraph">
      <style:text-properties style:font-name="Arial" fo:font-size="11pt" fo:font-weight="bold" officeooo:paragraph-rsid="001f77bf" style:font-size-asian="11pt" style:font-weight-asian="bold" style:font-name-complex="Arial1" style:font-size-complex="11pt" style:font-weight-complex="bold"/>
    </style:style>
    <style:style style:name="P33" style:family="paragraph" style:parent-style-name="List_20_Paragraph">
      <style:paragraph-properties fo:margin-top="0cm" fo:margin-bottom="0cm" loext:contextual-spacing="true" fo:line-height="100%" fo:text-align="justify" style:justify-single-word="false"/>
      <style:text-properties style:font-name="Arial" fo:font-size="11pt" officeooo:paragraph-rsid="001f77bf" style:font-size-asian="11pt" style:font-name-complex="Arial1" style:font-size-complex="11pt"/>
    </style:style>
    <style:style style:name="P34" style:family="paragraph" style:parent-style-name="List_20_Paragraph">
      <style:paragraph-properties fo:margin-top="0cm" fo:margin-bottom="0.212cm" loext:contextual-spacing="true" fo:line-height="100%" fo:text-align="justify" style:justify-single-word="false"/>
      <style:text-properties style:font-name="Arial" fo:font-size="11pt" officeooo:paragraph-rsid="001f77bf" style:font-size-asian="11pt" style:font-name-complex="Arial1" style:font-size-complex="11pt"/>
    </style:style>
    <style:style style:name="P35" style:family="paragraph" style:parent-style-name="Standard" style:list-style-name="WWNum1">
      <style:paragraph-properties fo:margin-top="0cm" fo:margin-bottom="0cm" loext:contextual-spacing="false" fo:line-height="100%" fo:text-align="justify" style:justify-single-word="false"/>
      <style:text-properties style:font-name="Arial" fo:font-size="11pt" officeooo:paragraph-rsid="001f77bf" style:font-size-asian="11pt" style:font-name-complex="Arial1" style:font-size-complex="11pt"/>
    </style:style>
    <style:style style:name="P36" style:family="paragraph" style:parent-style-name="Standard" style:list-style-name="L1">
      <style:paragraph-properties fo:margin-top="0cm" fo:margin-bottom="0cm" loext:contextual-spacing="false" fo:line-height="100%" fo:text-align="justify" style:justify-single-word="false"/>
      <style:text-properties style:font-name="Arial" fo:font-size="11pt" officeooo:paragraph-rsid="0025c3cb" style:font-size-asian="11pt" style:font-size-complex="11pt"/>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5c3cb" officeooo:paragraph-rsid="0025c3cb" style:font-size-asian="11pt" style:font-weight-asian="normal" style:font-name-complex="Arial1" style:font-size-complex="11pt" style:font-weight-complex="normal"/>
    </style:style>
    <style:style style:name="P38" style:family="paragraph" style:parent-style-name="Standard" style:list-style-name="L1">
      <style:paragraph-properties fo:margin-top="0cm" fo:margin-bottom="0cm" loext:contextual-spacing="false" fo:line-height="100%" fo:text-align="justify" style:justify-single-word="false"/>
      <style:text-properties style:font-name="Arial" fo:font-size="11pt" fo:font-weight="normal" officeooo:rsid="0025c3cb" officeooo:paragraph-rsid="002997bd" style:font-size-asian="11pt" style:font-weight-asian="normal" style:font-name-complex="Arial1" style:font-size-complex="11pt" style:font-weight-complex="normal"/>
    </style:style>
    <style:style style:name="P39" style:family="paragraph" style:parent-style-name="Standard" style:list-style-name="L1">
      <style:paragraph-properties fo:margin-top="0cm" fo:margin-bottom="0cm" loext:contextual-spacing="false" fo:line-height="100%" fo:text-align="justify" style:justify-single-word="false"/>
      <style:text-properties style:font-name="Arial" fo:font-size="11pt" fo:font-weight="normal" officeooo:rsid="00277970" officeooo:paragraph-rsid="002997bd" style:font-size-asian="11pt" style:font-weight-asian="normal" style:font-name-complex="Arial1" style:font-size-complex="11pt" style:font-weight-complex="normal"/>
    </style:style>
    <style:style style:name="P40" style:family="paragraph" style:parent-style-name="Standard" style:list-style-name="L1">
      <style:paragraph-properties fo:margin-top="0cm" fo:margin-bottom="0cm" loext:contextual-spacing="false" fo:line-height="100%" fo:text-align="justify" style:justify-single-word="false"/>
      <style:text-properties style:font-name="Arial" fo:font-size="11pt" fo:font-weight="normal" officeooo:rsid="002997bd" officeooo:paragraph-rsid="002997bd" style:font-size-asian="11pt" style:font-weight-asian="normal" style:font-name-complex="Arial1" style:font-size-complex="11pt" style:font-weight-complex="normal"/>
    </style:style>
    <style:style style:name="P41" style:family="paragraph" style:parent-style-name="Standard" style:list-style-name="L1">
      <style:paragraph-properties fo:margin-top="0cm" fo:margin-bottom="0cm" loext:contextual-spacing="false" fo:line-height="100%" fo:text-align="justify" style:justify-single-word="false"/>
      <style:text-properties style:font-name="Arial" fo:font-size="11pt" fo:font-weight="normal" officeooo:rsid="002a4446" officeooo:paragraph-rsid="002a4446" style:font-size-asian="11pt" style:font-weight-asian="normal" style:font-name-complex="Arial1" style:font-size-complex="11pt" style:font-weight-complex="normal"/>
    </style:style>
    <style:style style:name="P42"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Arial" fo:font-size="11pt" fo:font-weight="normal" officeooo:rsid="00277970" officeooo:paragraph-rsid="002997bd" style:font-size-asian="11pt" style:font-weight-asian="normal" style:font-name-complex="Arial1" style:font-size-complex="11pt" style:font-weight-complex="normal"/>
    </style:style>
    <style:style style:name="P43"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Arial" fo:font-size="11pt" fo:font-weight="normal" officeooo:rsid="002a4446" officeooo:paragraph-rsid="002a4446" style:font-size-asian="11pt" style:font-weight-asian="normal" style:font-name-complex="Arial1" style:font-size-complex="11pt" style:font-weight-complex="normal"/>
    </style:style>
    <style:style style:name="P44" style:family="paragraph" style:parent-style-name="Standard" style:list-style-name="">
      <style:paragraph-properties fo:margin-left="0cm" fo:margin-right="-1cm" fo:margin-top="0.212cm" fo:margin-bottom="0cm" loext:contextual-spacing="false" fo:text-indent="0cm" style:auto-text-indent="false"/>
      <style:text-properties style:font-name="Arial" fo:font-size="11pt" fo:language="ca" fo:country="ES" fo:font-weight="bold" officeooo:paragraph-rsid="00252c81" style:font-name-asian="Wingdings" style:font-size-asian="11pt" style:font-weight-asian="bold" style:font-name-complex="Arial" style:font-size-complex="11pt" style:font-weight-complex="bold"/>
    </style:style>
    <style:style style:name="P45" style:family="paragraph" style:parent-style-name="List_20_Paragraph" style:list-style-name="WWNum4">
      <style:paragraph-properties fo:margin-top="0cm" fo:margin-bottom="0cm" loext:contextual-spacing="true" fo:line-height="100%" fo:text-align="justify" style:justify-single-word="false"/>
      <style:text-properties style:font-name="Arial" fo:font-size="11pt" officeooo:paragraph-rsid="001f77bf" style:font-size-asian="11pt" style:font-name-complex="Calibri" style:font-size-complex="11pt"/>
    </style:style>
    <style:style style:name="P46" style:family="paragraph" style:parent-style-name="List_20_Paragraph" style:list-style-name="WWNum12">
      <style:paragraph-properties fo:margin-top="0cm" fo:margin-bottom="0cm" loext:contextual-spacing="true" fo:line-height="100%" fo:text-align="justify" style:justify-single-word="false"/>
      <style:text-properties style:font-name="Arial" fo:font-size="11pt" officeooo:paragraph-rsid="001f77bf" style:font-size-asian="11pt" style:font-size-complex="11pt"/>
    </style:style>
    <style:style style:name="P47" style:family="paragraph" style:parent-style-name="List_20_Paragraph" style:list-style-name="WWNum14">
      <style:paragraph-properties fo:margin-top="0cm" fo:margin-bottom="0cm" loext:contextual-spacing="true" fo:line-height="100%" fo:text-align="justify" style:justify-single-word="false"/>
      <style:text-properties style:font-name="Arial" fo:font-size="11pt" officeooo:paragraph-rsid="001f77bf" style:font-size-asian="11pt" style:font-size-complex="11pt"/>
    </style:style>
    <style:style style:name="P48" style:family="paragraph" style:parent-style-name="List_20_Paragraph" style:list-style-name="WWNum14">
      <style:paragraph-properties fo:margin-top="0cm" fo:margin-bottom="0cm" loext:contextual-spacing="true" fo:line-height="100%" fo:text-align="justify" style:justify-single-word="false"/>
      <style:text-properties style:font-name="Arial" fo:font-size="11pt" officeooo:paragraph-rsid="00241fc9" style:font-size-asian="11pt" style:font-size-complex="11pt"/>
    </style:style>
    <style:style style:name="P49" style:family="paragraph" style:parent-style-name="List_20_Paragraph" style:list-style-name="WWNum18">
      <style:paragraph-properties fo:margin-top="0cm" fo:margin-bottom="0cm" loext:contextual-spacing="true" fo:line-height="100%" fo:text-align="justify" style:justify-single-word="false"/>
      <style:text-properties style:font-name="Arial" fo:font-size="11pt" officeooo:paragraph-rsid="001f77bf" style:font-size-asian="11pt" style:font-size-complex="11pt"/>
    </style:style>
    <style:style style:name="P50" style:family="paragraph" style:parent-style-name="List_20_Paragraph" style:list-style-name="WWNum20">
      <style:paragraph-properties fo:margin-top="0cm" fo:margin-bottom="0cm" loext:contextual-spacing="true" fo:line-height="100%" fo:text-align="justify" style:justify-single-word="false"/>
      <style:text-properties style:font-name="Arial" fo:font-size="11pt" officeooo:paragraph-rsid="001f77bf" style:font-size-asian="11pt" style:font-size-complex="11pt"/>
    </style:style>
    <style:style style:name="P51" style:family="paragraph" style:parent-style-name="List_20_Paragraph" style:list-style-name="WWNum12">
      <style:paragraph-properties fo:margin-top="0cm" fo:margin-bottom="0cm" loext:contextual-spacing="true" fo:line-height="100%" fo:text-align="justify" style:justify-single-word="false"/>
      <style:text-properties style:font-name="Arial" fo:font-size="11pt" officeooo:paragraph-rsid="001f77bf" style:font-size-asian="11pt" style:font-name-complex="Arial1" style:font-size-complex="11pt"/>
    </style:style>
    <style:style style:name="P52" style:family="paragraph" style:parent-style-name="List_20_Paragraph" style:list-style-name="WWNum18">
      <style:paragraph-properties fo:margin-top="0cm" fo:margin-bottom="0cm" loext:contextual-spacing="true" fo:line-height="100%" fo:text-align="justify" style:justify-single-word="false"/>
      <style:text-properties style:font-name="Arial" fo:font-size="11pt" officeooo:paragraph-rsid="001f77bf" style:font-size-asian="11pt" style:font-name-complex="Arial1" style:font-size-complex="11pt"/>
    </style:style>
    <style:style style:name="P53" style:family="paragraph" style:parent-style-name="List_20_Paragraph" style:list-style-name="WWNum20">
      <style:paragraph-properties fo:margin-top="0cm" fo:margin-bottom="0cm" loext:contextual-spacing="true" fo:line-height="100%" fo:text-align="justify" style:justify-single-word="false"/>
      <style:text-properties style:font-name="Arial" fo:font-size="11pt" officeooo:paragraph-rsid="001f77bf" style:font-size-asian="11pt" style:font-name-complex="Arial1" style:font-size-complex="11pt"/>
    </style:style>
    <style:style style:name="P54" style:family="paragraph" style:parent-style-name="List_20_Paragraph" style:list-style-name="WWNum8">
      <style:paragraph-properties fo:margin-top="0cm" fo:margin-bottom="0cm" loext:contextual-spacing="true" fo:line-height="100%" fo:text-align="justify" style:justify-single-word="false"/>
      <style:text-properties style:font-name="Arial" fo:font-size="11pt" officeooo:paragraph-rsid="001f77bf" style:font-size-asian="11pt" style:font-name-complex="Arial1" style:font-size-complex="11pt"/>
    </style:style>
    <style:style style:name="P55" style:family="paragraph" style:parent-style-name="List_20_Paragraph" style:list-style-name="WWNum14">
      <style:paragraph-properties fo:margin-top="0cm" fo:margin-bottom="0cm" loext:contextual-spacing="true" fo:line-height="100%" fo:text-align="justify" style:justify-single-word="false"/>
      <style:text-properties style:font-name="Arial" fo:font-size="11pt" fo:font-weight="bold" officeooo:paragraph-rsid="001f77bf" style:font-size-asian="11pt" style:font-weight-asian="bold" style:font-name-complex="Arial1" style:font-size-complex="11pt" style:font-weight-complex="bold"/>
    </style:style>
    <style:style style:name="P56" style:family="paragraph" style:parent-style-name="List_20_Paragraph" style:list-style-name="WWNum14">
      <style:paragraph-properties fo:margin-top="0cm" fo:margin-bottom="0cm" loext:contextual-spacing="true" fo:line-height="100%" fo:text-align="justify" style:justify-single-word="false"/>
      <style:text-properties fo:color="#000000" style:font-name="Arial" fo:font-size="11pt" officeooo:paragraph-rsid="001f77bf" style:font-size-asian="11pt" style:font-size-complex="11pt"/>
    </style:style>
    <style:style style:name="P57" style:family="paragraph" style:parent-style-name="List_20_Paragraph" style:list-style-name="WWNum9">
      <style:paragraph-properties fo:margin-left="2.011cm" fo:margin-right="0cm" fo:margin-top="0.423cm" fo:margin-bottom="0cm" loext:contextual-spacing="true" fo:line-height="100%" fo:text-align="justify" style:justify-single-word="false" fo:text-indent="-0.635cm" style:auto-text-indent="false"/>
      <style:text-properties style:font-name="Arial" fo:font-size="11pt" fo:font-weight="bold" officeooo:paragraph-rsid="001f77bf" style:font-size-asian="11pt" style:font-weight-asian="bold" style:font-name-complex="Arial1" style:font-size-complex="11pt" style:font-weight-complex="bold"/>
    </style:style>
    <style:style style:name="P58" style:family="paragraph" style:parent-style-name="List_20_Paragraph" style:list-style-name="WWNum10">
      <style:paragraph-properties fo:margin-top="0cm" fo:margin-bottom="0.212cm" loext:contextual-spacing="true" fo:line-height="100%" fo:text-align="justify" style:justify-single-word="false"/>
      <style:text-properties style:font-name="Arial" fo:font-size="11pt" officeooo:paragraph-rsid="001f77bf" style:font-size-asian="11pt" style:font-name-complex="Arial1" style:font-size-complex="11pt"/>
    </style:style>
    <style:style style:name="P59" style:family="paragraph" style:parent-style-name="List_20_Paragraph" style:list-style-name="WWNum11">
      <style:paragraph-properties fo:margin-top="0cm" fo:margin-bottom="0.212cm" loext:contextual-spacing="true" fo:line-height="100%" fo:text-align="justify" style:justify-single-word="false"/>
      <style:text-properties style:font-name="Arial" fo:font-size="11pt" officeooo:paragraph-rsid="001f77bf" style:font-size-asian="11pt" style:font-name-complex="Arial1" style:font-size-complex="11pt"/>
    </style:style>
    <style:style style:name="P60" style:family="paragraph" style:parent-style-name="List_20_Paragraph" style:list-style-name="WWNum13">
      <style:paragraph-properties fo:margin-top="0cm" fo:margin-bottom="0.212cm" loext:contextual-spacing="true" fo:line-height="100%" fo:text-align="justify" style:justify-single-word="false"/>
      <style:text-properties style:font-name="Arial" fo:font-size="11pt" officeooo:paragraph-rsid="001f77bf" style:font-size-asian="11pt" style:font-name-complex="Arial1" style:font-size-complex="11pt"/>
    </style:style>
    <style:style style:name="P61" style:family="paragraph" style:parent-style-name="List_20_Paragraph" style:list-style-name="WWNum10">
      <style:paragraph-properties fo:margin-top="0cm" fo:margin-bottom="0.212cm" loext:contextual-spacing="true" fo:line-height="100%" fo:text-align="justify" style:justify-single-word="false"/>
      <style:text-properties style:font-name="Arial" fo:font-size="11pt" officeooo:paragraph-rsid="001f77bf" style:font-size-asian="11pt" style:font-size-complex="11pt"/>
    </style:style>
    <style:style style:name="P62" style:family="paragraph" style:parent-style-name="List_20_Paragraph" style:list-style-name="WWNum1">
      <style:paragraph-properties fo:margin-left="1.27cm" fo:margin-right="0cm" fo:margin-top="0.423cm" fo:margin-bottom="0cm" loext:contextual-spacing="true" fo:line-height="100%" fo:text-align="justify" style:justify-single-word="false" fo:text-indent="-0.635cm" style:auto-text-indent="false"/>
      <style:text-properties style:font-name="Arial" fo:font-size="11pt" fo:font-weight="bold" officeooo:paragraph-rsid="001f77bf" style:font-size-asian="11pt" style:font-weight-asian="bold" style:font-name-complex="Arial1" style:font-size-complex="11pt" style:font-weight-complex="bold"/>
    </style:style>
    <style:style style:name="P63" style:family="paragraph" style:parent-style-name="List_20_Paragraph" style:list-style-name="WWNum1">
      <style:paragraph-properties fo:margin-left="1.27cm" fo:margin-right="0cm" fo:margin-top="0.212cm" fo:margin-bottom="0cm" loext:contextual-spacing="true" fo:line-height="100%" fo:text-align="justify" style:justify-single-word="false" fo:text-indent="-0.635cm" style:auto-text-indent="false"/>
      <style:text-properties style:font-name="Arial" fo:font-size="11pt" fo:font-weight="bold" officeooo:paragraph-rsid="001f77bf" style:font-size-asian="11pt" style:font-weight-asian="bold" style:font-name-complex="Arial1" style:font-size-complex="11pt" style:font-weight-complex="bold"/>
    </style:style>
    <style:style style:name="P64" style:family="paragraph" style:parent-style-name="List_20_Paragraph" style:list-style-name="WWNum1">
      <style:paragraph-properties fo:margin-left="1.905cm" fo:margin-right="0cm" fo:margin-top="0cm" fo:margin-bottom="0cm" loext:contextual-spacing="true" fo:line-height="100%" fo:text-align="justify" style:justify-single-word="false" fo:text-indent="-0.635cm" style:auto-text-indent="false"/>
      <style:text-properties style:font-name="Arial" fo:font-size="11pt" officeooo:paragraph-rsid="001f77bf" style:font-size-asian="11pt" style:font-name-complex="Arial1" style:font-size-complex="11pt"/>
    </style:style>
    <style:style style:name="P65" style:family="paragraph" style:parent-style-name="List_20_Paragraph" style:list-style-name="WWNum1">
      <style:paragraph-properties fo:margin-left="1.905cm" fo:margin-right="0cm" fo:margin-top="0cm" fo:margin-bottom="0cm" loext:contextual-spacing="true" fo:line-height="100%" fo:text-align="justify" style:justify-single-word="false" fo:text-indent="-0.635cm" style:auto-text-indent="false"/>
      <style:text-properties style:font-name="Arial" fo:font-size="11pt" officeooo:paragraph-rsid="001f77bf" style:font-size-asian="11pt" style:font-size-complex="11pt"/>
    </style:style>
    <style:style style:name="T1" style:family="text">
      <style:text-properties style:text-position="super 58%" style:font-name-complex="Arial1"/>
    </style:style>
    <style:style style:name="T2" style:family="text">
      <style:text-properties officeooo:rsid="00285de8"/>
    </style:style>
    <style:style style:name="T3" style:family="text">
      <style:text-properties fo:font-variant="small-caps" fo:font-weight="bold" style:font-weight-asian="bold" style:font-name-complex="Arial1" style:font-weight-complex="bold"/>
    </style:style>
    <style:style style:name="T4" style:family="text">
      <style:text-properties officeooo:rsid="001f77bf"/>
    </style:style>
    <style:style style:name="T5" style:family="text">
      <style:text-properties officeooo:rsid="00210ae7"/>
    </style:style>
    <style:style style:name="T6" style:family="text">
      <style:text-properties officeooo:rsid="00227948"/>
    </style:style>
    <style:style style:name="T7" style:family="text">
      <style:text-properties officeooo:rsid="0023a344"/>
    </style:style>
    <style:style style:name="T8" style:family="text">
      <style:text-properties fo:font-size="15pt" style:font-size-asian="15pt" style:font-size-complex="15pt"/>
    </style:style>
    <style:style style:name="T9" style:family="text">
      <style:text-properties fo:font-size="15pt" officeooo:rsid="001f77bf" style:font-size-asian="15pt" style:font-size-complex="15pt"/>
    </style:style>
    <style:style style:name="T10" style:family="text">
      <style:text-properties officeooo:rsid="00241fc9"/>
    </style:style>
    <style:style style:name="T11" style:family="text">
      <style:text-properties fo:font-weight="bold" style:font-weight-asian="bold" style:font-name-complex="Arial1" style:font-weight-complex="bold"/>
    </style:style>
    <style:style style:name="T12" style:family="text">
      <style:text-properties fo:font-weight="bold" officeooo:rsid="0018f735" style:font-weight-asian="bold" style:font-name-complex="Arial1" style:font-weight-complex="bold"/>
    </style:style>
    <style:style style:name="T13" style:family="text">
      <style:text-properties fo:font-weight="bold" officeooo:rsid="0025c3cb" style:font-weight-asian="bold" style:font-name-complex="Arial1" style:font-weight-complex="bold"/>
    </style:style>
    <style:style style:name="T14" style:family="text">
      <style:text-properties fo:font-weight="bold" officeooo:rsid="00241fc9" style:font-weight-asian="bold" style:font-name-complex="Arial1" style:font-weight-complex="bold"/>
    </style:style>
    <style:style style:name="T15" style:family="text">
      <style:text-properties fo:font-weight="bold" officeooo:rsid="002997bd" style:font-weight-asian="bold" style:font-name-complex="Arial1" style:font-weight-complex="bold"/>
    </style:style>
    <style:style style:name="T16" style:family="text">
      <style:text-properties fo:font-weight="bold" officeooo:rsid="002a9cbc" style:font-weight-asian="bold" style:font-name-complex="Arial1" style:font-weight-complex="bold"/>
    </style:style>
    <style:style style:name="T17" style:family="text">
      <style:text-properties officeooo:rsid="002997bd"/>
    </style:style>
    <style:style style:name="T18" style:family="text">
      <style:text-properties officeooo:rsid="0023a344" style:font-name-complex="Calibri"/>
    </style:style>
    <style:style style:name="T19" style:family="text">
      <style:text-properties style:font-name-complex="Arial1"/>
    </style:style>
    <style:style style:name="T20" style:family="text">
      <style:text-properties officeooo:rsid="0023a344" style:font-name-complex="Arial1"/>
    </style:style>
    <style:style style:name="T21" style:family="text">
      <style:text-properties officeooo:rsid="001f77bf" style:font-name-complex="Arial1"/>
    </style:style>
    <style:style style:name="T22" style:family="text">
      <style:text-properties officeooo:rsid="0018f735" style:font-name-complex="Arial1"/>
    </style:style>
    <style:style style:name="T23" style:family="text">
      <style:text-properties officeooo:rsid="00210ae7" style:font-name-complex="Arial1"/>
    </style:style>
    <style:style style:name="T24" style:family="text">
      <style:text-properties style:font-name-complex="Arial1" style:font-weight-complex="bold"/>
    </style:style>
    <style:style style:name="T25" style:family="text">
      <style:text-properties officeooo:rsid="00227948" style:font-name-complex="Arial1"/>
    </style:style>
    <style:style style:name="T26" style:family="text">
      <style:text-properties officeooo:rsid="00241fc9" style:font-name-complex="Arial1"/>
    </style:style>
    <style:style style:name="T27" style:family="text">
      <style:text-properties officeooo:rsid="002a9cbc" style:font-name-complex="Arial1"/>
    </style:style>
    <style:style style:name="T28" style:family="text">
      <style:text-properties style:text-underline-style="solid" style:text-underline-width="auto" style:text-underline-color="font-color" fo:font-weight="bold" style:font-weight-asian="bold" style:font-name-complex="Arial1" style:font-weight-complex="bold"/>
    </style:style>
    <style:style style:name="T29" style:family="text">
      <style:text-properties fo:font-weight="normal" style:font-weight-asian="normal" style:font-name-complex="Arial1" style:font-weight-complex="normal"/>
    </style:style>
    <style:style style:name="T30" style:family="text">
      <style:text-properties fo:font-weight="normal" officeooo:rsid="00241fc9" style:font-weight-asian="normal" style:font-name-complex="Arial1" style:font-weight-complex="normal"/>
    </style:style>
    <style:style style:name="T31" style:family="text">
      <style:text-properties fo:font-weight="normal" officeooo:rsid="0025c3cb" style:font-weight-asian="normal" style:font-name-complex="Arial1" style:font-weight-complex="normal"/>
    </style:style>
    <style:style style:name="T32" style:family="text">
      <style:text-properties fo:font-weight="normal" officeooo:rsid="002997bd" style:font-weight-asian="normal" style:font-name-complex="Arial1" style:font-weight-complex="normal"/>
    </style:style>
    <style:style style:name="T33" style:family="text">
      <style:text-properties fo:font-weight="normal" officeooo:rsid="002a4446" style:font-weight-asian="normal" style:font-name-complex="Arial1" style:font-weight-complex="normal"/>
    </style:style>
    <style:style style:name="T34" style:family="text">
      <style:text-properties style:font-name-asian="MS Gothic" style:font-name-complex="MS Gothic"/>
    </style:style>
    <style:style style:name="T35" style:family="text">
      <style:text-properties style:font-name-complex="Arial"/>
    </style:style>
    <style:style style:name="T36" style:family="text">
      <style:text-properties style:font-name-complex="Arial" style:font-weight-complex="bold"/>
    </style:style>
    <style:style style:name="T37" style:family="text">
      <style:text-properties officeooo:rsid="0025c3cb" style:font-name-complex="Arial" style:font-weight-complex="bold"/>
    </style:style>
    <style:style style:name="T38" style:family="text">
      <style:text-properties officeooo:rsid="00277970" style:font-name-complex="Arial" style:font-weight-complex="bold"/>
    </style:style>
    <style:style style:name="T39" style:family="text">
      <style:text-properties officeooo:rsid="002a4446" style:font-name-complex="Arial" style:font-weight-complex="bold"/>
    </style:style>
    <style:style style:name="T40" style:family="text">
      <style:text-properties officeooo:rsid="00277970"/>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5"/></text:p>
      <text:p text:style-name="P3"><text:s text:c="35"/><text:span text:style-name="T8"><text:s text:c="2"/></text:span><text:span text:style-name="T9">RESUM DEL PEC <text:s text:c="11"/></text:span><text:span text:style-name="T4">CEIP SANTA TERESA</text:span></text:p>
      <text:p text:style-name="P3"/>
      <text:p text:style-name="P19"><text:span text:style-name="T7">1.-</text:span> <text:span text:style-name="T7">INTRODUCCIÓ</text:span></text:p>
      <text:p text:style-name="P3"/>
      <text:p text:style-name="P3"><text:span text:style-name="T4">Un dels principals objectius del nostre centre és el d'afavorir que en ell </text:span>es formen persones de manera integral, amb un bon nivell acadèmic, però també amb valors humans que contribueixin al seu creixement personal, persones crítiques, reflexives, responsables, autònomes i amb capacitat i gust per aprendre i per l'esforç i <text:span text:style-name="T4">per la </text:span>satisfacció que proporciona.</text:p>
      <text:p text:style-name="P3"><text:s text:c="8"/></text:p>
      <text:p text:style-name="P3"><text:span text:style-name="T7">S'esforçem en aconseguir u</text:span>n centre amb estructures dinàmiques de feina, que dedique temps a la reflexió i a l'arribada d'acords i que aprofite bé els recursos humans dels que disposa. Un nucli on tothom es trobe a gust i motivat per fer la seva tasca de la millor manera possible. Un centre on es duguen endavant les tasques necessàries però equitativament repartides i on tothom estiga integrat i implicat a la comunitat educativa i amb una línia pedagògica definida. </text:p>
      <text:p text:style-name="P3"/>
      <text:p text:style-name="P7"><text:span text:style-name="T18">Sempre es tenen </text:span><text:span text:style-name="T19">altes expectatives cap els/</text:span><text:span text:style-name="T20">les</text:span><text:span text:style-name="T19"> alumnes perquè (fugint d’etiquetes i de dificultats educatives) tots, a la seua manera, possibilitats i limitacions, tenen un potencial a dins que desenvoluparan o no en funció de les seues circumstàncies personals (evidentment) <text:s/>però també de l’educació que puguen rebre en aquestes primeres edats.</text:span></text:p>
      <text:p text:style-name="P4"/>
      <text:p text:style-name="P7"><text:span text:style-name="T19">L’escola és una institució molt propera a les famílies, però al servei prioritàriament de l’alumnat i amb una tasca que està molt per damunt que un simple servei. En l’educació dels xiquets/es han d’intervindre i conviure amb uns objectius comuns, pares i mestres </text:span><text:span text:style-name="T20">per això és </text:span><text:span text:style-name="T19">molt important mantindre aprop l’escola a les famílies i fer que el Consell Escolar i l’AMPA siguen vertaders òrgans de participació en els diferents àmbits de la vida escolar, no sempre sense entrebancs. </text:span></text:p>
      <text:p text:style-name="P4"/>
      <text:p text:style-name="P7"><text:span text:style-name="T20">Es treballa per </text:span><text:span text:style-name="T19">mantenir una relació amb les famílies del centre personal i propera, per escoltar les seues inquietuds, per trobar el consens ( si és el cas) i ajudar a resoldre les diverses situacions que es plantegen a l’escola </text:span><text:span text:style-name="T20">i es potencia la seua assistència a les reunions de grup o individuals, a la participació articulada dels seus representants en </text:span><text:span text:style-name="T19">les comissions del Consell </text:span><text:span text:style-name="T20">i en el propi Consell, l'assistència a les assemblees de l'AMPA i</text:span><text:span text:style-name="T19"> <text:s/></text:span><text:span text:style-name="T20">a </text:span><text:span text:style-name="T19">les festes de benvinguda i/o acomiadament del curs..... perquè educar als xiquets/es és una tasca compartida entre tots els membres de la comunitat educativa en la que les famílies dels alumnes tenen un paper destacat. </text:span><text:span text:style-name="T20">De tot el que s'ha esmentat, es dedueix que l</text:span><text:span text:style-name="T19">'AMPA participa conjuntament amb l'equip de mestres en la preparació de moltes festes escolars, organitza les activitats extraescolars del centre en horari no lectiu, recolza activament en accions encaminades a la consecució de solucions d'infraestructura del centre pel seu greu problema de calor, col·labora en la mesura de les seues possibilitats (ex beques en activitats extraescolars i complementàries, organitza el banc de llibres, etc) s'interessa pels problemes del centre, col·labora (dintre del s</text:span><text:span text:style-name="T21">eu</text:span><text:span text:style-name="T19"> àmbit) en la resolució d'aquests, eleva propostes de diferents àmbits per estudiar-les al Claustre i Consell..., ara bé tot sense invadir les competències dels mestres: suggeriments sí, imposicions, no.</text:span></text:p>
      <text:p text:style-name="P4"/>
      <text:p text:style-name="P4">El traspàs d'informació entre centre i famílies és molt fluïda, sobretot mitjançant l'AMPA i la seua Web (lloc on van anar a parar totes les circulars i documents a publicar del centre), els correus electrònics dels associats/des, els òrgans de govern i les seues comissions, les hores d'atenció a pares/mares, etc.</text:p>
      <text:p text:style-name="P6"/>
      <text:p text:style-name="P7"><text:span text:style-name="T21">El </text:span><text:span text:style-name="T19">valencià </text:span><text:span text:style-name="T21">és la nostra </text:span><text:span text:style-name="T19">senyal d'identitat i </text:span><text:span text:style-name="T21">un dels principals </text:span><text:span text:style-name="T19">valor</text:span><text:span text:style-name="T21">s</text:span><text:span text:style-name="T19"> d'aquest centre, no amb una vessant discrimina</text:span><text:span text:style-name="T22">tòria</text:span><text:span text:style-name="T19"> cara a les persones que no el dominen ni molt manco sinó amb la seguretat que acabaran valorant-lo i inclòs fent l'esforç per apropar-se a d'ell i anar fent-</text:span><text:span text:style-name="T21">ne</text:span><text:span text:style-name="T19"> ús.</text:span></text:p>
      <text:p text:style-name="P24">2.- DESCRIPCIÓ I ANÀLISI DE LES CARACTERÍSTIQUES MÉS RELLEVANTS DEL CENTRE</text:p>
      <text:p text:style-name="P24">2.1.- Descripció</text:p>
      <text:p text:style-name="P25"><text:span text:style-name="T19">La nostra escola (que h</text:span><text:span text:style-name="T23">a</text:span><text:span text:style-name="T19"> viscut un canvi d'edifici a <text:s/>maig de 2009) és d'una sola línia però </text:span><text:soft-page-break/><text:span text:style-name="T19">en la que, des del curs 2009-2010, hi ha un aula de més per no poder cobrir aleshores l’Administració educativa les necessitats d’escolarització dels xiquets/es de 3 anys per aquell curs escolar. </text:span></text:p>
      <text:p text:style-name="P26">Som l’única escola pública del Districte escolar 1 i, a més a més, en valencià. La nostra història és quasi centenària i, malgrat haver estat a punt de desaparèixer, el fet d’haver-nos convertit en escola en valencià fa <text:span text:style-name="T5">en 2016 ja</text:span> 30 anys –vam ser de les 3 primeres escoles en valencià de la nostra ciutat -, el Santa Teresa va aconseguir remuntar l’escassa població escolar d’abans i estar ara en els nivells d’ocupació i valoració que hi estem.</text:p>
      <text:p text:style-name="P26">En general el nivell sociocultural i econòmic de les famílies es situa entre un mitjà <text:span text:style-name="T17">(el majoritàri) </text:span>i un mitjà-alt.</text:p>
      <text:p text:style-name="P26">El barri del Carme és un barri molt significatiu de la ciutat, amb solera, història i tradicions que ara sembla més poblat que fa uns anys. Un percentatge de l'alumnat viu a la zona i d'altre sol·licita matrícula donat el treball dels pares/mares als nostres voltants.</text:p>
      <text:p text:style-name="P26"/>
      <text:p text:style-name="P27"><text:span text:style-name="T11">2.2.- Infra</text:span><text:span text:style-name="T12">e</text:span><text:span text:style-name="T11">structura i dependències:</text:span></text:p>
      <text:p text:style-name="P19">Planta Baixa</text:p>
      <text:p text:style-name="P3">Disposem de 4 Aules d’Infantil + 1 Bany per a xiquets/es (comú, <text:span text:style-name="T5">construït </text:span>sense cap separació visual) + 1 pica mitjana amb aigua calenta per si escau canviar/rentar un xiquet/a + Consergeria + un xicotet espai per a reprografia + Cuina + Menjador + 1 bany d’ús exclusiu per al personal de menjador + 1 pati d’Infantil separat del de Primària + 1 pati de Primària amb pistes esportives dibuixades, dues porteries (de les que hem donat de baixa una i intentarem fixar amb més seguretat l'altra) i dues cistelles de bàsquet per a les que acabem d'adquirir <text:span text:style-name="T5">en febrer de 2016</text:span> dues proteccions <text:span text:style-name="T5">per </text:span>als postes que les subjecten.</text:p>
      <text:p text:style-name="P19"/>
      <text:p text:style-name="P19">1ª Planta </text:p>
      <text:p text:style-name="P8"><text:span text:style-name="T24">Trobem</text:span><text:span text:style-name="T11"> </text:span><text:span text:style-name="T19">1 Aula d’Usos múltiples de Primària i alhora aula de música + 2 Banys per a xiquets/es + 1 Sala de Professors amb banys + 1 Aula de Religió + 1 Aula de P. Terapèutica + 1 Biblioteca + 3 Despatxos de Direcció (</text:span><text:span text:style-name="T23">Caporalia</text:span><text:span text:style-name="T19"> d’estudis, Secretaria, Direcció) + 1 Despatx per al Gabinet Psicopedagògic + 1 Despatx compartit entre l'especialista d'Audició i Llenguatge i l'AMPA.</text:span></text:p>
      <text:p text:style-name="P19"/>
      <text:p text:style-name="P19">2ª Planta </text:p>
      <text:p text:style-name="P3">Està distribuïda en 7 Aules Primària, una per nivell + 1 Aula d’Informàtica + 2 Banys per a xiquets/es (separats)</text:p>
      <text:p text:style-name="P19"/>
      <text:p text:style-name="P19">3ª Planta </text:p>
      <text:p text:style-name="P3">Disposa de Gimnàs + Galotxa (reconvertida en magatzem escolar donada la mancança d'espai a l'actual edifici) +Trinquet + Frontó + Vestuaris amb bany però amb dutxes inutilitzades des d’un principi + Casa de conserge.</text:p>
      <text:p text:style-name="P13"/>
      <text:p text:style-name="P20">2.3.- Alumnat del centre <text:span text:style-name="T5">2015-2016</text:span></text:p>
      <text:list xml:id="list2320597792964718813" text:style-name="WWNum1">
        <text:list-item>
          <text:p text:style-name="P35">Nombre d’alumnes en Infantil: 68</text:p>
        </text:list-item>
        <text:list-item>
          <text:p text:style-name="P35">Nombre d’alumnes en Primària: 139</text:p>
        </text:list-item>
        <text:list-item>
          <text:p text:style-name="P35">Total de l’escola: 207 <text:span text:style-name="T2">(D'ells 170 comensals fixes al menjador escolar)</text:span></text:p>
        </text:list-item>
      </text:list>
      <text:p text:style-name="P13"/>
      <text:p text:style-name="P19">2.4.- Horari del centre <text:span text:style-name="T17">2015-2016</text:span></text:p>
      <text:list xml:id="list130229021142484" text:continue-numbering="true" text:style-name="WWNum1">
        <text:list-item>
          <text:p text:style-name="P35">Jornada partida en horari lectiu de 9 a 12.30 h i de 15.30 a 17 h.</text:p>
        </text:list-item>
        <text:list-item>
          <text:p text:style-name="P35">Escola matinera de 8 a 9 h (Organitzada i a càrrec de l'AMPA).</text:p>
        </text:list-item>
        <text:list-item>
          <text:p text:style-name="P35">Menjador escolar de 12.30 a 15.30 h, amb activitats extraescolars incloses.</text:p>
        </text:list-item>
        <text:list-item>
          <text:p text:style-name="P35">Activitats extraescolars de l’AMPA fora d’horari escolar, els dimarts, dimecres i dijous de 17.15 a 18.30 h <text:span text:style-name="T5">durant el curs 2015-2016.</text:span></text:p>
        </text:list-item>
        <text:list-item>
          <text:p text:style-name="P35">Les hores de permanència del professorat, de 12.30 a 13.30 h <text:span text:style-name="T17">i els DIJOUS estan dedicats a l'a</text:span>tenció a pares/mares <text:span text:style-name="T17">(cita prèvia).</text:span></text:p>
        </text:list-item>
      </text:list>
      <text:list xml:id="list3162292019984948820" text:style-name="WWNum4">
        <text:list-header>
          <text:p text:style-name="P45"/>
        </text:list-header>
      </text:list>
      <text:p text:style-name="P29"><text:soft-page-break/></text:p>
      <text:p text:style-name="P22">2.5.- Trets d’identitatT</text:p>
      <text:p text:style-name="P21"><text:s text:c="7"/></text:p>
      <text:p text:style-name="P21"><text:s text:c="7"/>2.5.1.- <text:s/>Qui som?</text:p>
      <text:list xml:id="list4290794930041837150" text:style-name="WWNum9">
        <text:list-item>
          <text:p text:style-name="P57">Defensors de la nostra llengua</text:p>
        </text:list-item>
      </text:list>
      <text:p text:style-name="P25"><text:span text:style-name="T19">Som una escola de línia en valencià ara fa 30 anys. Disposem del PPEV des d'Infantil 3 anys fins a 2</text:span><text:span text:style-name="T1">n</text:span><text:span text:style-name="T19"> de Primària </text:span><text:span text:style-name="T20">en aquest curs </text:span><text:span text:style-name="T23">2015-2016 </text:span><text:span text:style-name="T20">(Consultar PLC exposat al tauler d'anuncis/cristalls)</text:span><text:span text:style-name="T19">, i en </text:span><text:span text:style-name="T23">la que es</text:span><text:span text:style-name="T19"> pret</text:span><text:span text:style-name="T23">én</text:span><text:span text:style-name="T19"> tornar a posar en valor aquesta singularitat entre les noves generacions de famílies que s'incorporen a la nostra realitat escolar.</text:span></text:p>
      <text:list xml:id="list130227815802084" text:continue-numbering="true" text:style-name="WWNum9">
        <text:list-item>
          <text:p text:style-name="P57">Confessionalitat</text:p>
        </text:list-item>
      </text:list>
      <text:p text:style-name="P26">Escola aconfessional amb totes les creences. En aquest sentit tractem de donar als alumnes les informacions d’aquest caire tan objectivament com siga possible, d'obrir-los a la situació de canvi que experimenta la societat, d'<text:span text:style-name="T5">ed</text:span>ucar-los en la justícia, el respecte, el sentit comú i la llibertat. Ara bé, tal com el currículum <text:span text:style-name="T5">vigent </text:span>assenyala, s'ofereix l'assignatura de Religió Catòlica a les famílies que opten per ella.</text:p>
      <text:list xml:id="list130229001224911" text:continue-numbering="true" text:style-name="WWNum9">
        <text:list-item>
          <text:p text:style-name="P57">Línia metodològica</text:p>
        </text:list-item>
      </text:list>
      <text:p text:style-name="P26">La línia metodològica general del centre esta caracteritzada per:</text:p>
      <text:list xml:id="list6160369569744371094" text:style-name="WWNum10">
        <text:list-item>
          <text:p text:style-name="P58">Desenvolupar el respecte a tothom i la participació <text:span text:style-name="T5">articulada.</text:span></text:p>
        </text:list-item>
        <text:list-item>
          <text:p text:style-name="P61"><text:span text:style-name="T19">Fomentar l'esforç, la responsabilitat, els hàbits de treball i d'estudi i el gust per ap</text:span><text:span text:style-name="T22">r</text:span><text:span text:style-name="T19">endre, saber ap</text:span><text:span text:style-name="T22">r</text:span><text:span text:style-name="T19">endre i formar-se.</text:span></text:p>
        </text:list-item>
        <text:list-item>
          <text:p text:style-name="P58">Potenciar l’esperit crític, la capacitat de discussió i de decisió i també la voluntat col·lectiva de transformació de la realitat social.</text:p>
        </text:list-item>
        <text:list-item>
          <text:p text:style-name="P58">Admetre la diversitat de ritmes evolutius i de capacitats intel·lectuals tenint en compte el desenvolupament psicològic de l’alumne/a en la programació dels diversos nivells fent ús de tots els recursos existents i disponibles.</text:p>
        </text:list-item>
        <text:list-item>
          <text:p text:style-name="P58">Perseguir l’adopció de sistemes actius que impliquen la participació dels i les alumnes en el propi procés d’aprenentatge. </text:p>
        </text:list-item>
        <text:list-item>
          <text:p text:style-name="P58">El necessari ordre i disciplina es basarà en el respecte mutu, el diàleg, la reflexió, la col·laboració, la solidaritat i la futura projecció de vida escolar.</text:p>
        </text:list-item>
      </text:list>
      <text:p text:style-name="P34"/>
      <text:list xml:id="list130228288276702" text:continue-list="list130229021142484" text:style-name="WWNum1">
        <text:list-item>
          <text:p text:style-name="P62">Educació com a procés integral</text:p>
        </text:list-item>
      </text:list>
      <text:p text:style-name="P26">L’actuació del centre, en general, s’ha de basar en els principis de l’escola activa, en educar l’alumne/a en una actitud crítica i investigadora que, mitjançant el treball, haurà de convertir-se en la base ferma de la seua formació integral.</text:p>
      <text:list xml:id="list130229236521053" text:continue-numbering="true" text:style-name="WWNum1">
        <text:list-item>
          <text:p text:style-name="P62">Pluralisme i valors democràtics</text:p>
        </text:list-item>
      </text:list>
      <text:p text:style-name="P26">L’escola respecta l’evolució de l’alumne/<text:span text:style-name="T10">a, </text:span>l’educa per tal que, en arribar l’edat escaient per a comprendre les diverses ideologies, puga estar suficientment format i formada perquè es trobe en condicions de triar lliure i responsablement.</text:p>
      <text:p text:style-name="P25"><text:span text:style-name="T19">El nostre centre lluita contra qualsevol concepció racista o classista de la vida. En aquest sentit serà molt important que l’alumne aprenga a dir </text:span><text:span text:style-name="T3">“no”</text:span><text:span text:style-name="T19"> davant de qualsevol signe de violència, de manera que la seua formació ètica, moral i cívica estiga basada en els drets humans.</text:span></text:p>
      <text:p text:style-name="P26">Es tracta de formar a uns ciutadans i ciutadanes que tinguen un alt sentit de la solidaritat; compromesos, oberts i disponibles a allò que la societat els reclame en arribar a la majoria d’edat.</text:p>
      <text:list xml:id="list130227120085680" text:continue-numbering="true" text:style-name="WWNum1">
        <text:list-item>
          <text:p text:style-name="P62">Educació No sexista</text:p>
        </text:list-item>
      </text:list>
      <text:p text:style-name="P26">En parlar dels drets humans sempre ens estem referint a un concepte que abraça tots dos sexes. L’educació al nostre centre ha de lluitar en contra de les discriminacions a què sovint es veu sotmesa la dona.</text:p>
      <text:p text:style-name="P26">La coeducació, doncs, superadora de mites i tabús, és el millor camí per a arribar a <text:soft-page-break/>l’acceptació de la identitat específica i diferenciada de cada persona.</text:p>
      <text:p text:style-name="P26">Especial cura tenim en l’elecció dels materials curriculars, activitats extraescolars, tallers, exposicions, xarrades, etc per tal que no presenten estereotips sexistes sinó que lluiten contra d'ells, ni en el llenguatge ni en actituds, de manera que hi haja una revalorització de la dona en les activitats socials i escolars.</text:p>
      <text:p text:style-name="P26">S’aposta per una metodologia didàctica que mire d’evitar conductes que posen l’èmfasi en els papers tradicionals atribuïts a la dona i l’home i que no intente proporcionar als/<text:span text:style-name="T10">les</text:span> alumnes imatges diversificades i no convencionals d’un i altre sexes.</text:p>
      <text:list xml:id="list130229064351613" text:continue-numbering="true" text:style-name="WWNum1">
        <text:list-item>
          <text:p text:style-name="P62">Modalitat de participació</text:p>
        </text:list-item>
      </text:list>
      <text:p text:style-name="P26">Escola democràtica que implica la necessitat real i efectiva de participació <text:span text:style-name="T10">articulada </text:span>de tots els estaments que la componen. <text:span text:style-name="T5">El nostre </text:span>model de gestió no és tancat, impulsa i fomenta la participació del professorat, de l’alumnat, dels pares/mares, del personal docent i no docent <text:span text:style-name="T5">i PAS</text:span> i que busca la col·laboració amb tots els estaments culturals i educatius que incideixen en la vida escolar o del barri. És important que tots no sols s’hi troben més o menys representats sinó que es senten col·laboradors en una tasca educativa comuna.</text:p>
      <text:list xml:id="list130228902550371" text:continue-numbering="true" text:style-name="WWNum1">
        <text:list-item>
          <text:p text:style-name="P62">Arrelament al medi</text:p>
        </text:list-item>
      </text:list>
      <text:p text:style-name="P26">Una escola que es vulga democràtica i participativa no pot estar desarrelada de l’entorn tan físic com social que l’envolta. En aquest sentit tinc com a objectiu primordial continuar potenciant els valors culturals que ens ha llegat la nostra història. Caldrà que no oblidem que la nostra és una escola valenciana (que enguany compleix 30 anys com a tal) en la qual la nostra llengua ha de tenir el respecte que la legislació vigent li atorga i que qui conviu en ella li <text:s/>presta.</text:p>
      <text:p text:style-name="P26">Els lligams i arrelaments del nostre centre respecte al barri, la ciutat, a la història i així mateix a la comarca, també constituiran un objectiu preferent amb la finalitat d’aconseguir la inserció dels i les alumnes a l’entorn social en què viuen. </text:p>
      <text:p text:style-name="P26">Tots aquests aspectes s’hauran de tenir en compte en les programacions, continguts i activitats de cada curs mantenint l'obertura del nostre col·legi a tots els centres de marcat caràcter cultural que ens envolten i conscienciant a les famílies d'aquesta realitat per potenciar entre d'elles el gust per l'ús quotidià, aprenentatge i revalorització entre d'elles de la nostra llengua transmetent als seus fills/es aquest valor cultural.</text:p>
      <text:list xml:id="list130228251984037" text:continue-numbering="true" text:style-name="WWNum1">
        <text:list-item>
          <text:p text:style-name="P62">Autonomia i innovació</text:p>
        </text:list-item>
      </text:list>
      <text:p text:style-name="P26">La gestió de tots els recursos es farà de forma autònoma i pròpia, amb la finalitat de crear les condicions idònies per al funcionament òptim del centre. Aquests aspectes es manifestaran en l’elaboració de projectes curriculars/<text:span text:style-name="T10">de formació</text:span> adaptats a les necessitats i els interessos dels discents, així com en el plantejament d’estructures organitzatives i funcionals capaces de dur endavant els esmentats projectes.</text:p>
      <text:p text:style-name="P26"/>
      <text:p text:style-name="P30"><text:s text:c="13"/>2.5.2.- Què pretenem?</text:p>
      <text:list xml:id="list130228177029840" text:continue-numbering="true" text:style-name="WWNum1">
        <text:list-item>
          <text:p text:style-name="P63">Projecció de futur</text:p>
        </text:list-item>
      </text:list>
      <text:p text:style-name="P26">La dimensió multicultural i universalista que infon l’esperit del centre s’haurà de manifestar en la formació permanent del professorat per tal de capacitar-lo per a la incorporació de les noves tecnologies que la moderna tasca pedagògica reclama. </text:p>
      <text:p text:style-name="P26">El professorat, mitjançant la seua pròpia preparació i la renovació pedagògica permanent i continuada, ha de tractar d’aconseguir que els alumnes arriben a posseir una formació que els permeta incorporar-se de manera òptima a les exigències que demana una societat moderna, democràtica, europea i pluralista.</text:p>
      <text:p text:style-name="P26"/>
      <text:p text:style-name="P26"/>
      <text:p text:style-name="P28"><text:soft-page-break/>2.6.- Funcionament i idoneïtat dels recursos humans i materials proposats:</text:p>
      <text:p text:style-name="P26">La dels recursos humans és la variable que més s'ha modificat en l'últim any i a la que encara li resten més canvis <text:span text:style-name="T10">a curt termini </text:span>fins establir una plantilla més definitiva. </text:p>
      <text:p text:style-name="P26"/>
      <text:p text:style-name="P25"><text:span text:style-name="T11">2.6.1.- Personal Docent</text:span><text:span text:style-name="T19">: Mantenim, en nombre, la plantilla corresponent a un centre de 10 unitats (una línia més un aula «extra» des de 2009). </text:span><text:span text:style-name="T25">T</text:span><text:span text:style-name="T19">o</text:span><text:span text:style-name="T25">t</text:span><text:span text:style-name="T19">s els mestres </text:span><text:span text:style-name="T25">disposen de </text:span><text:span text:style-name="T19">l’habilitació de valencià </text:span><text:span text:style-name="T25">però </text:span><text:span text:style-name="T19">no passa el mateix respecte al B2 d'anglès. </text:span><text:span text:style-name="T25">D</text:span><text:span text:style-name="T19">onades les característiques del nostre centre </text:span><text:span text:style-name="T25">disposem en el curs 2015-2016 de:</text:span></text:p>
      <text:list xml:id="list9066515543443215229" text:style-name="WWNum11">
        <text:list-item>
          <text:p text:style-name="P59">Tres tutores d'Infantil + Una mestra de recolzament.</text:p>
        </text:list-item>
        <text:list-item>
          <text:p text:style-name="P59">Set mestres de Primària + Una especialista en Música + 1 d'Educació Física + 1 d'anglès.</text:p>
        </text:list-item>
        <text:list-item>
          <text:p text:style-name="P59">Una mestra de Pedagogia terapèutica</text:p>
        </text:list-item>
        <text:list-item>
          <text:p text:style-name="P59">Una <text:span text:style-name="T6">Orientadora</text:span> de l'SPE V-10 adscrita al centre només per al matí del dimecres i del dijous.</text:p>
        </text:list-item>
        <text:list-item>
          <text:p text:style-name="P59"><text:span text:style-name="T6">U</text:span>na especialista en Audició i Llenguatge compartida a mitja jornada amb un altre centre públic.</text:p>
        </text:list-item>
        <text:list-item>
          <text:p text:style-name="P59">Una mestra de Religió a meitat de jornada al nostre centre i la resta d'horari amb un altre CEIP.</text:p>
        </text:list-item>
        <text:list-item>
          <text:p text:style-name="P59">Una mestra d'atenció domiciliària <text:span text:style-name="T6">per a una NEE.</text:span></text:p>
        </text:list-item>
      </text:list>
      <text:p text:style-name="P3"/>
      <text:p text:style-name="P25"><text:span text:style-name="T11">2.6.2.- Personal NO Docent</text:span><text:span text:style-name="T19">:</text:span></text:p>
      <text:list xml:id="list6138662808186486755" text:style-name="WWNum12">
        <text:list-item>
          <text:p text:style-name="P46"><text:span text:style-name="T19">Comptem amb una Educadora d'Educació Especial a temps complet que fa l'atenció directa a </text:span><text:span text:style-name="T28">set</text:span><text:span text:style-name="T19"> alumnes amb discapacitat psíquica i/o motora.</text:span></text:p>
        </text:list-item>
        <text:list-item>
          <text:p text:style-name="P51">Una conserge de l’Ajuntament.</text:p>
        </text:list-item>
        <text:list-item>
          <text:p text:style-name="P51">Dues dones de la neteja que depenen d’una empresa contractada per l’Administració local.</text:p>
        </text:list-item>
        <text:list-item>
          <text:p text:style-name="P51">Un cuiner i dues auxiliars de línia (Cuina in situ al menjador de l'escola).</text:p>
        </text:list-item>
        <text:list-item>
          <text:p text:style-name="P51">Set cuidadores de Menjador (una d'elles amb funció de coordinadora de menjador).</text:p>
        </text:list-item>
        <text:list-item>
          <text:p text:style-name="P51">Diversos monitors/es de totes les activitats extraescolars detallades al Projecte Anual de Menjador (Beisball, piscina, anglès, cuina creativa, funky, escacs....., com d'altres activitats realitzades al centre abans i després de l'horari «escolar»: Escola matinera, Bàsquet i patinatge).</text:p>
        </text:list-item>
      </text:list>
      <text:p text:style-name="P13"/>
      <text:p text:style-name="P25"><text:span text:style-name="T11">2.6.3.- Recursos materials: </text:span><text:span text:style-name="T24">Cal</text:span><text:span text:style-name="T19"> apuntar la notable diferència que trobàrem d’allò que teníem a l’antic centre de Guillem de Castro 162 a l'edifici que es vam trobar carregat de nova dotació al nou Santa Teresa en arribar el dia 11.05.2009. </text:span></text:p>
      <text:p text:style-name="P26">De tota manera es va haver d’adequar espais i elements per poder disposar d’aules i espais comuns en condicions d’ús a més d'acoblar l'aula «extra» que ens venia només començar setembre de 2009.</text:p>
      <text:p text:style-name="P26">Sis anys després encara gaudim de tota aquella dotació però ja comencen a faltar/fallar algunes coses raó per la qual en aquest curs:</text:p>
      <text:list xml:id="list2231929030152651467" text:style-name="WWNum13">
        <text:list-item>
          <text:p text:style-name="P60">Hem sol·licitat la renovació completa de l'aula d'informàtica.</text:p>
        </text:list-item>
        <text:list-item>
          <text:p text:style-name="P60">Hem adquirit una PDI més.</text:p>
        </text:list-item>
        <text:list-item>
          <text:p text:style-name="P60"><text:span text:style-name="T10">Tenim u</text:span>n ordinador nou per a <text:s/>Secretaria.</text:p>
        </text:list-item>
        <text:list-item>
          <text:p text:style-name="P60">Disposem de 2 o 3 ordinadors per a les aules de Primària que ho van sol·licitar (alguns de diferents donacions d'organismes oficials). </text:p>
        </text:list-item>
        <text:list-item>
          <text:p text:style-name="P60">Hem sol·licitat la retirada d'una de les porteries d'handball del pati pel seu estat i la renovació d'aquestes.</text:p>
        </text:list-item>
        <text:list-item>
          <text:p text:style-name="P60">Hem emplenat el full oficial de sol·licitud de material amb diverses peticions al respecte.....</text:p>
        </text:list-item>
      </text:list>
      <text:p text:style-name="P13"/>
      <text:p text:style-name="P19">2.7.- PROGRAMES I SERVEIS DEL CENTRE</text:p>
      <text:p text:style-name="P13"/>
      <text:list xml:id="list7094290754863325001" text:style-name="WWNum14">
        <text:list-item>
          <text:p text:style-name="P47"><text:span text:style-name="T11">TIC: </text:span><text:span text:style-name="T19">El centre disposa de la dotació informàtica del programa Lliurex, un aula d'informàtica però ara ja amb menys de 25 ordinadors operatius i una PDI, 7 aules ordinàries amb 1, 2 ó </text:span><text:soft-page-break/><text:span text:style-name="T19">3 ordinadors instal·lats, la Sala d’Usos múltiples d'Infantil amb una PDI i tanmateix la d'Usos múltiples de Primària (aquesta correspon a la dotació rebuda com a centre de nova construcció) més un sistema audiovisual/megafonia, un aula de Primària amb PDI recent. També hi ha 2 ordinadors instal·lats i a ple rendiment en la Sala de professors, en els 3 despatxos de la Direcció del centre, en l’aula de P.T, Audició i Llenguatge i al despatx del Gabinet Psicopedagògic.</text:span></text:p>
        </text:list-item>
      </text:list>
      <text:p text:style-name="P33"/>
      <text:list xml:id="list130228831807732" text:continue-numbering="true" text:style-name="WWNum14">
        <text:list-item>
          <text:p text:style-name="P47"><text:span text:style-name="T11">Menjador: </text:span><text:span text:style-name="T19">És un dels elements vertebradors del centre amb 170 comensals fixes. Està gestionat directament pel centre. La seua organització, funcionament, personal, qualitat, activitats extraescolars, Programa Anual i Projecte Educatiu són una de les majors satisfaccions.</text:span></text:p>
        </text:list-item>
      </text:list>
      <text:p text:style-name="P32"/>
      <text:list xml:id="list130228957479748" text:continue-numbering="true" text:style-name="WWNum14">
        <text:list-item>
          <text:p text:style-name="P47"><text:span text:style-name="T11">Usos múltiples d'Infantil: <text:s/></text:span><text:span text:style-name="T19">Oberta tots els dies de la setmana en horari lectiu. A més a més, de 12.30 h a 13.30 h està a disposició dels comensals de menjador com a aula d’estudis amb vigilància organitzada entre els cuidadors/es del Menjador.</text:span></text:p>
        </text:list-item>
      </text:list>
      <text:p text:style-name="P32"/>
      <text:list xml:id="list130227373608600" text:continue-numbering="true" text:style-name="WWNum14">
        <text:list-item>
          <text:p text:style-name="P47"><text:span text:style-name="T11">Escola matinera: </text:span><text:span text:style-name="T19">Des de fa molts anys és un servei de l'AMPA dissenyat per atendre les necessitats de conciliació laboral i familiar dels pares/mares de l’escola. El seu horari de funcionament és de 8 a 9 h del matí.</text:span></text:p>
        </text:list-item>
      </text:list>
      <text:p text:style-name="P32"/>
      <text:list xml:id="list130228534091380" text:continue-numbering="true" text:style-name="WWNum14">
        <text:list-item>
          <text:p text:style-name="P47"><text:span text:style-name="T11">Centre de pràctiques: </text:span><text:span text:style-name="T19">El fet d’acollir tots els cursos alumnes de pràctiques és una cosa innata al CEIP Santa Teresa, cada any tenim alumnes de diferents cursos, graus i procedències (Escola Universitària de Magisteri, La Florida i Universitat Catòlica). </text:span></text:p>
        </text:list-item>
      </text:list>
      <text:p text:style-name="P32"/>
      <text:list xml:id="list130228525853580" text:continue-numbering="true" text:style-name="WWNum14">
        <text:list-item>
          <text:p text:style-name="P47"><text:span text:style-name="T11">Escola Valenciana: </text:span><text:span text:style-name="T19">Som un dels centres pioners del col·lectiu, participem a totes les Trobades, assistim a les reunions de la CAPPEPV amb representant del Claustre i de l’AMPA.</text:span></text:p>
        </text:list-item>
      </text:list>
      <text:p text:style-name="P32"/>
      <text:list xml:id="list130227933863699" text:continue-numbering="true" text:style-name="WWNum14">
        <text:list-item>
          <text:p text:style-name="P47"><text:span text:style-name="T11">Centre ecoambiental: </text:span><text:span text:style-name="T19">Des del curs 2010-2011 estem encaminant-nos cap a un centre ecoambiental:</text:span></text:p>
        </text:list-item>
      </text:list>
      <text:list xml:id="list130227288025059" text:continue-list="list130228177029840" text:style-name="WWNum1">
        <text:list-item>
          <text:p text:style-name="P64">Tenim instaurat amb l’Ajuntament de València un sistema de replegada de paper i cartró “porta a porta” cada dijous.</text:p>
        </text:list-item>
        <text:list-item>
          <text:p text:style-name="P64">Disposem de contenidor de piles al centre.</text:p>
        </text:list-item>
        <text:list-item>
          <text:p text:style-name="P65"><text:span text:style-name="T19">Tanmateix aprofitem el punt de replegada d'elements informàtics, electrònics, etc que cada dilluns està a l'abast al mercat de Mo</text:span><text:span text:style-name="T22">s</text:span><text:span text:style-name="T19">sen Sorell.</text:span></text:p>
        </text:list-item>
        <text:list-item>
          <text:p text:style-name="P64">Aprofitant l’APPCC de l’empresa de la cuina, participem en la replegada controlada de l’oli utilitzat.</text:p>
        </text:list-item>
        <text:list-item>
          <text:p text:style-name="P64">Fomentem en els treballs manuals de les aules, en el treball diari i en les activitats del menjador, l’ús de paper i de materials reciclats.</text:p>
        </text:list-item>
        <text:list-item>
          <text:p text:style-name="P64">Estem molt conscienciats en l’estalvi d’energia per la qual cosa la conserge té instruccions clares sobre quan apagar les llums generals i la calefacció instal·lada al centre.</text:p>
        </text:list-item>
        <text:list-item>
          <text:p text:style-name="P65"><text:span text:style-name="T19">Els alumnes del 3r Cicle mantenen en el balcó del 2n pis plantes decoratives que el què intenten apropar un xicotet raconet de natura, a més de l'hort escolar que 3</text:span><text:span text:style-name="T1">r</text:span><text:span text:style-name="T19"> A porta endavant a la porxada fent ús de neumàtics de camió i assessorament d'un pare agricultor.</text:span></text:p>
        </text:list-item>
        <text:list-item>
          <text:p text:style-name="P64">Portem anys sol·licitant a l’Ajuntament la regulació del cabdal d’aigua de les aixetes de tota l’escola per estalviar aquest recurs bàsic, esperem ho tinguen a bé fer-ho atès que suposaria una bona contribució ecoambiental i més en temps de mancança de pluja com enguany. </text:p>
        </text:list-item>
        <text:list-item>
          <text:p text:style-name="P64">Davant el projecte d’obra d'aquest edifici: Volíem ser un centre sostenible i sol·licitarem la instal·lació de plaques solars per poder abastir-nos de llum i d’aigua calenta però no ens ho van concedir. També vam demanar un espai per a un hort escolar en condicions, però tampoc ho vam aconseguir.</text:p>
        </text:list-item>
        <text:list-item>
          <text:p text:style-name="P64">Ara mateixa estem en converses per aconseguir servei gratuït de replegada de plàstic al centre.</text:p>
        </text:list-item>
      </text:list>
      <text:p text:style-name="P13"><text:soft-page-break/></text:p>
      <text:list xml:id="list130227408296685" text:continue-list="list130227933863699" text:style-name="WWNum14">
        <text:list-item>
          <text:p text:style-name="P55">Àmbit de la Salut :</text:p>
        </text:list-item>
      </text:list>
      <text:list xml:id="list4000707864080700223" text:style-name="WWNum18">
        <text:list-item>
          <text:p text:style-name="P49"><text:span text:style-name="T19">Del</text:span><text:span text:style-name="T11"> </text:span><text:span text:style-name="T19">REEPS (Xarxa Internacional d’escoles saludables): Durant els cursos compresos entre 2006 i 2009 vam formar part d’aquesta Xarxa i, hores d’ara, mantenim tots els criteris desplegats en el Programes REEPS que hi vam presentar tant en el Menjador (cuina amb més peix, verdura i fruita) </text:span><text:span text:style-name="T26">com en l'àrea d'Educació Física i les activitats extraescolars esportives ofertades. A més a més s'esta redirigint a poc a poc (dintre dels 4'25€ que des de fa sis anys autoritza la Conselleria a abonar com a màxim per xiquet/a i dia envers el menjador) a</text:span><text:span text:style-name="T19">l </text:span><text:span text:style-name="T26">nostre </text:span><text:span text:style-name="T19">menjador e</text:span><text:span text:style-name="T26">scolar cap a un servei</text:span><text:span text:style-name="T19"> sostenible, </text:span><text:span text:style-name="T26">de proximitat i ecològic.</text:span></text:p>
        </text:list-item>
        <text:list-item>
          <text:p text:style-name="P52">Els divendres són el nostre dia de la fruita a l’hora d’esmorzar.</text:p>
        </text:list-item>
        <text:list-item>
          <text:p text:style-name="P52">Ens agrada celebrar en la setmana cultural "L<text:span text:style-name="T10">'</text:span>esmorzar saludable del Santa Teresa".</text:p>
        </text:list-item>
        <text:list-item>
          <text:p text:style-name="P52">Tots els dijous d'Octubre a Abril els comensals consumeixen suc natural de taronja.</text:p>
        </text:list-item>
        <text:list-item>
          <text:p text:style-name="P52">Assegurança mèdica: Des de fa molts cursos, l’AMPA gestiona una assegurança mèdica en cas d’accidents escolars mitjançant la qual els xiquets/es són atesos a l'hospital que trien. És un servei utilitzat per la majoria de famílies. Cas que no hi tinguen aquesta assegurança s'estableix el protocol habitual d'accidents escolars.</text:p>
        </text:list-item>
        <text:list-item>
          <text:p text:style-name="P52">Mantenim el programa de Salut Bucodental amb el nostre centre de salut de referència, el de la plaça de Nàpols i Sicília, de revisions mèdiques quan ells ens convoquen i el programa de fluoració voluntària mitjançant el menjador.</text:p>
        </text:list-item>
      </text:list>
      <text:p text:style-name="P31"/>
      <text:list xml:id="list130228726206725" text:continue-list="list130227408296685" text:style-name="WWNum14">
        <text:list-item>
          <text:p text:style-name="P47"><text:span text:style-name="T11">School to school</text:span><text:span text:style-name="T19">: És el cinquè any de projecte, enguany sota la coordinació de la mestra especialista d'anglès. Junt a la Fundació Vicent Ferrer d’Anantapur (Índia), en el programa “School to school” s'intercanvia correspondència, treballs i alguna visita relacionada amb l’esmentada fundació, desenvolupant el mateix en diferents àrees dels nivells de primària que hi participen.</text:span></text:p>
        </text:list-item>
      </text:list>
      <text:p text:style-name="P33"/>
      <text:list xml:id="list130228164447245" text:continue-numbering="true" text:style-name="WWNum14">
        <text:list-item>
          <text:p text:style-name="P56"><text:span text:style-name="T11">Erasmus+ </text:span><text:span text:style-name="T16">(a falta d'aprovació)</text:span><text:span text:style-name="T19">: Es presentem mitjançant el projecte pilot d'enguany </text:span><text:span text:style-name="T27">al voltant de les ciències naturals treballades mitjançant medis audiovisuals, tècniques de dramatització, nous enfocaments educatius....., etc.</text:span></text:p>
        </text:list-item>
      </text:list>
      <text:p text:style-name="P32"/>
      <text:list xml:id="list130227428577930" text:continue-numbering="true" text:style-name="WWNum14">
        <text:list-item>
          <text:p text:style-name="P55">Món literari: Independentment als treballs i activitats a classe relacionades amb la literatura:</text:p>
        </text:list-item>
      </text:list>
      <text:list xml:id="list8373841248922509184" text:style-name="WWNum20">
        <text:list-item>
          <text:p text:style-name="P53">Entre d'altres, participem, des dels inicis, en el concurs Sambori (i quasi tots els anys els nostres alumnes aconsegueixen guardons bé individuals, bé col·lectius) reflectint el nostre afecte, ús i difusió de la nostra llengua.</text:p>
        </text:list-item>
        <text:list-item>
          <text:p text:style-name="P53">Cada any algun cicle/nivell participa en la Fira del Llibre de Vivers i es participa en activitats destinades als xiquets/es.</text:p>
        </text:list-item>
        <text:list-item>
          <text:p text:style-name="P53">Mantenim contacte amb les Biblioteques públiques que ens envolten fent tallers en elles, visites guiades....</text:p>
        </text:list-item>
        <text:list-item>
          <text:p text:style-name="P53">Els cursos superiors fan aportacions als guions de la «pel·lícula» que es puga prepar per a cada curs.</text:p>
        </text:list-item>
        <text:list-item>
          <text:p text:style-name="P50"><text:span text:style-name="T19">Es fa per als pares/</text:span><text:span text:style-name="T22">mares </text:span><text:span text:style-name="T19">recital</text:span><text:span text:style-name="T22">s de poemes</text:span><text:span text:style-name="T19">, </text:span><text:span text:style-name="T26">cançons, </text:span><text:span text:style-name="T19">obr</text:span><text:span text:style-name="T22">es</text:span><text:span text:style-name="T19"> de teatre, etc per nivells.</text:span></text:p>
        </text:list-item>
      </text:list>
      <text:p text:style-name="P13"/>
      <text:list xml:id="list130228125206609" text:continue-list="list130227428577930" text:style-name="WWNum14">
        <text:list-item>
          <text:p text:style-name="P48"><text:span text:style-name="T11">Activitats extraescolars </text:span><text:span text:style-name="T13">2015-2016</text:span><text:span text:style-name="T11">: </text:span><text:span text:style-name="T19">Organitzades per l'AMPA (en hores de menjador i </text:span><text:span text:style-name="T26">també</text:span><text:span text:style-name="T19"> de <text:s/>17.15 a 18.30h) atenen les demandes de més interès dels usuaris i són viables econòmicament per a les famílies, </text:span><text:span text:style-name="T26">exemple d'aquest curs:</text:span><text:span text:style-name="T19"> Beisbol <text:s/>- Pilota valenciana – Capoeira – Funky - Cuina creativa - Anglès Infantil – Teatre – Musicoterapia - Dansa contemporània - Dibuix i Plàstica – Guitarra – Escacs – Bàsquet - Patinatge. </text:span></text:p>
          <text:p text:style-name="P48"><text:span text:style-name="T19">D’altres, programades a la PGA pels mestres amb el criteri d’idoneïtat curricular, interè</text:span><text:span text:style-name="T22">s</text:span><text:span text:style-name="T19"> per a l’alumnat i ajust econòmic </text:span><text:span text:style-name="T26">i realitzades al llarg de tot el curs escolar amb l'aprovació del Consell escolar.</text:span></text:p>
        </text:list-item>
      </text:list>
      <text:p text:style-name="P13"/>
      <text:list xml:id="list130228514657196" text:continue-numbering="true" text:style-name="WWNum14">
        <text:list-item>
          <text:p text:style-name="P47"><text:span text:style-name="T14">Pel·lícula del curs:</text:span><text:span text:style-name="T30"> Quan es factible de fer, rodem l</text:span><text:span text:style-name="T29">a pel·lícula del curs</text:span><text:span text:style-name="T24"> (dirigida pel director de la MICE, mestre del centre).</text:span></text:p>
        </text:list-item>
      </text:list>
      <text:p text:style-name="P13"/>
      <text:p text:style-name="P13"/>
      <text:p text:style-name="P8"><text:soft-page-break/><text:span text:style-name="T11">2.8.- PLA LINGÜÍSTIC: </text:span><text:span text:style-name="T24">Es desenvolupa el PPEV</text:span><text:span text:style-name="T19"> sol·licitat en Consell Escolar el 14 de febrer de 2013, des d'Infantil 3 anys fins a 2</text:span><text:span text:style-name="T1">n</text:span><text:span text:style-name="T19"> de Primària i ajustat al calendari d'implantació del programa plurilingüe que hi figura a la proposta de Conselleria:</text:span></text:p>
      <text:p text:style-name="P13"/>
      <text:list xml:id="list4920713578870732351" text:style-name="WWNum8">
        <text:list-item>
          <text:p text:style-name="P54">2012-2013 Educació Infantil 3 anys</text:p>
        </text:list-item>
        <text:list-item>
          <text:p text:style-name="P54">2013-2014 Educació Infantil 4 anys</text:p>
        </text:list-item>
        <text:list-item>
          <text:p text:style-name="P54">2014-2015 Educació Infantil 5 anys</text:p>
        </text:list-item>
        <text:list-item>
          <text:p text:style-name="P54">2015-2016 Primer cicle d'Educació Primària</text:p>
        </text:list-item>
        <text:list-item>
          <text:p text:style-name="P54">2016-1017 Segon cicle d'Educació Primària</text:p>
        </text:list-item>
        <text:list-item>
          <text:p text:style-name="P54">2017-2018 Tercer cicle d'Educació Primària</text:p>
        </text:list-item>
      </text:list>
      <text:p text:style-name="P16"/>
      <text:p text:style-name="P11"><text:span text:style-name="T19">CRONOGRAMA EDUCACIÓ PRIMÀRIA. PROGRAMA PPEV 2015-2016: </text:span><text:span text:style-name="T34">✓</text:span></text:p>
      <table:table table:name="Taula1" table:style-name="Taula1">
        <table:table-column table:style-name="Taula1.A"/>
        <table:table-column table:style-name="Taula1.B"/>
        <table:table-row table:style-name="Taula1.1">
          <table:table-cell table:style-name="Taula1.A1" office:value-type="string">
            <text:p text:style-name="P18"/>
          </table:table-cell>
          <table:table-cell table:style-name="Taula1.A1" office:value-type="string">
            <text:p text:style-name="P18"/>
          </table:table-cell>
        </table:table-row>
        <table:table-row table:style-name="Taula1.1">
          <table:table-cell table:style-name="Taula1.A1" office:value-type="string">
            <text:p text:style-name="P5">Matemàtiques</text:p>
          </table:table-cell>
          <table:table-cell table:style-name="Taula1.A1" office:value-type="string">
            <text:p text:style-name="P5">Valencià (Tota l'etapa)</text:p>
          </table:table-cell>
        </table:table-row>
        <table:table-row table:style-name="Taula1.1">
          <table:table-cell table:style-name="Taula1.A1" office:value-type="string">
            <text:p text:style-name="P5">Música</text:p>
          </table:table-cell>
          <table:table-cell table:style-name="Taula1.A1" office:value-type="string">
            <text:p text:style-name="P5">Valencià (Tota l'etapa)</text:p>
          </table:table-cell>
        </table:table-row>
        <table:table-row table:style-name="Taula1.1">
          <table:table-cell table:style-name="Taula1.A1" office:value-type="string">
            <text:p text:style-name="P5">Naturals</text:p>
          </table:table-cell>
          <table:table-cell table:style-name="Taula1.A1" office:value-type="string">
            <text:p text:style-name="P5">Valencià (Tota l'etapa)</text:p>
          </table:table-cell>
        </table:table-row>
        <table:table-row table:style-name="Taula1.1">
          <table:table-cell table:style-name="Taula1.A1" office:value-type="string">
            <text:p text:style-name="P5">Socials</text:p>
          </table:table-cell>
          <table:table-cell table:style-name="Taula1.A1" office:value-type="string">
            <text:p text:style-name="P5">Valencià (Tota l'etapa)</text:p>
          </table:table-cell>
        </table:table-row>
        <table:table-row table:style-name="Taula1.1">
          <table:table-cell table:style-name="Taula1.A1" office:value-type="string">
            <text:p text:style-name="P5">E. Física</text:p>
          </table:table-cell>
          <table:table-cell table:style-name="Taula1.A1" office:value-type="string">
            <text:p text:style-name="P5">Valencià (Tota l'etapa)</text:p>
          </table:table-cell>
        </table:table-row>
        <table:table-row table:style-name="Taula1.1">
          <table:table-cell table:style-name="Taula1.A1" office:value-type="string">
            <text:p text:style-name="P5">Valencià</text:p>
          </table:table-cell>
          <table:table-cell table:style-name="Taula1.A1" office:value-type="string">
            <text:p text:style-name="P5">Valencià + Cultura valenciana de 5é ( en valencià)</text:p>
          </table:table-cell>
        </table:table-row>
        <table:table-row table:style-name="Taula1.1">
          <table:table-cell table:style-name="Taula1.A1" office:value-type="string">
            <text:p text:style-name="P5">Plàstica</text:p>
          </table:table-cell>
          <table:table-cell table:style-name="Taula1.A1" office:value-type="string">
            <text:p text:style-name="P5">En anglès (Tota l'etapa)</text:p>
          </table:table-cell>
        </table:table-row>
        <table:table-row table:style-name="Taula1.1">
          <table:table-cell table:style-name="Taula1.A1" office:value-type="string">
            <text:p text:style-name="P5">Anglès</text:p>
          </table:table-cell>
          <table:table-cell table:style-name="Taula1.A1" office:value-type="string">
            <text:p text:style-name="P5">Anglès (Tota l'etapa)</text:p>
          </table:table-cell>
        </table:table-row>
        <table:table-row table:style-name="Taula1.1">
          <table:table-cell table:style-name="Taula1.A1" office:value-type="string">
            <text:p text:style-name="P5">Castellà</text:p>
          </table:table-cell>
          <table:table-cell table:style-name="Taula1.A1" office:value-type="string">
            <text:p text:style-name="P5">Castellà (Tota l'etapa)</text:p>
          </table:table-cell>
        </table:table-row>
        <table:table-row table:style-name="Taula1.1">
          <table:table-cell table:style-name="Taula1.A1" office:value-type="string">
            <text:p text:style-name="P5">Religió * / Valors</text:p>
          </table:table-cell>
          <table:table-cell table:style-name="Taula1.A1" office:value-type="string">
            <text:p text:style-name="P12"><text:span text:style-name="T19">Castellà (1</text:span><text:span text:style-name="T1">r</text:span><text:span text:style-name="T19">i 2</text:span><text:span text:style-name="T1">n</text:span><text:span text:style-name="T19">de Primària)</text:span></text:p>
          </table:table-cell>
        </table:table-row>
      </table:table>
      <text:p text:style-name="P16"/>
      <text:p text:style-name="P17">* <text:span text:style-name="T35">L’Administració Educativa deu garantir el dret que assisteix els pares i mares perquè els seus fills i/o filles puguen rebre la formació religiosa i moral d’acord amb les seues creences i conviccions. </text:span></text:p>
      <text:p text:style-name="P14"/>
      <text:p text:style-name="P9"><text:span text:style-name="T11">2.</text:span><text:span text:style-name="T13">9</text:span><text:span text:style-name="T11">.- </text:span><text:span text:style-name="T13">DOCUMENTS DEL CENTRE. </text:span><text:span text:style-name="T31">Formen part del PEC </text:span><text:span text:style-name="T32">altres </text:span><text:span text:style-name="T31">documents com:</text:span></text:p>
      <text:p text:style-name="P37"/>
      <text:list xml:id="list6533816751253467469" text:style-name="L1">
        <text:list-item>
          <text:p text:style-name="P36"><text:span text:style-name="T33">R.R.I. -</text:span><text:span text:style-name="T31">Reglament de Règim Intern- adequat a la normativa vigent </text:span><text:span text:style-name="T32">i </text:span><text:span text:style-name="T31">amb els següents punts desenvolupats: </text:span><text:span text:style-name="T36">Preàmbul , Promoció de la convivència, Referents normatius </text:span><text:span text:style-name="T37">(Drets i deures dels alumnes, dels mestres, de les famílies, del personal PAS...</text:span><text:span text:style-name="T39">), </text:span><text:span text:style-name="T36">Pla de convivència, Reglament de Règim Intern del centr</text:span><text:span text:style-name="T38">e (Règim disciplinari</text:span><text:span text:style-name="T39">).</text:span></text:p>
        </text:list-item>
        <text:list-item>
          <text:p text:style-name="P39">P.A.T. de cada curs (Pla d'acció tutorial)</text:p>
        </text:list-item>
        <text:list-item>
          <text:p text:style-name="P39">PNL (Pla de normalització lingüística)</text:p>
        </text:list-item>
        <text:list-item>
          <text:p text:style-name="P38">Programa d'absentisme escolar de l'Ajuntament de València.</text:p>
        </text:list-item>
        <text:list-item>
          <text:p text:style-name="P40"><text:span text:style-name="T40">A</text:span>tenció a la diversitat (a actualitzar).</text:p>
        </text:list-item>
        <text:list-item>
          <text:p text:style-name="P40">Pla lector.</text:p>
        </text:list-item>
        <text:list-item>
          <text:p text:style-name="P41"/>
        </text:list-item>
      </text:list>
      <text:p text:style-name="P15"/>
      <text:p text:style-name="P10"><text:span text:style-name="T11">2.</text:span><text:span text:style-name="T15">10</text:span><text:span text:style-name="T11">.- </text:span><text:span text:style-name="T15">D'ALTRES </text:span><text:span text:style-name="T13">DOCUMENTS DEL CENTRE:</text:span></text:p>
      <text:list xml:id="list130227407358198" text:continue-numbering="true" text:style-name="L1">
        <text:list-header>
          <text:p text:style-name="P38"/>
        </text:list-header>
        <text:list-item>
          <text:p text:style-name="P39">Projecte educatiu de menjador</text:p>
        </text:list-item>
        <text:list-item>
          <text:p text:style-name="P39">Programa Anual de menjador</text:p>
        </text:list-item>
        <text:list-item>
          <text:p text:style-name="P41">Pla de formació del professorat.</text:p>
        </text:list-item>
        <text:list-item>
          <text:p text:style-name="P42">P.G.A de cada curs.</text:p>
        </text:list-item>
        <text:list-item>
          <text:p text:style-name="P43">I els que al llarg del curs escolar es puguen considerar adients</text:p>
        </text:list-item>
      </text:list>
      <text:p text:style-name="P23"/>
      <text:h text:style-name="P4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Lohit Marathi1" svg:font-family="'Lohit Marathi'"/>
    <style:font-face style:name="Courier New" svg:font-family="'Courier New'" style:font-family-generic="modern"/>
    <style:font-face style:name="Courier New1" svg:font-family="'Courier New'" style:font-adornments="Normal"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Lt BT" svg:font-family="'Humnst777 Lt B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MS Gothic" svg:font-family="'MS Gothic'"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Header" style:family="paragraph" style:parent-style-name="Standard" style:class="extra">
      <style:paragraph-properties style:text-autospace="none" style:punctuation-wrap="simple" style:vertical-align="baseline">
        <style:tab-stops>
          <style:tab-stop style:position="7.5cm" style:type="center"/>
          <style:tab-stop style:position="15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margin-left="0cm" fo:margin-right="-1cm" fo:margin-top="0.423cm" fo:margin-bottom="0.423cm" loext:contextual-spacing="false" fo:text-align="center" style:justify-single-word="false" fo:text-indent="0cm" style:auto-text-indent="false" fo:keep-with-next="always"/>
      <style:text-properties fo:font-variant="small-cap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1cm" fo:margin-top="0.212cm" fo:margin-bottom="0cm" loext:contextual-spacing="false" fo:text-align="justify" style:justify-single-word="false" fo:text-indent="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9pt" style:font-size-asian="9pt"/>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6pt" style:font-size-asian="16pt"/>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Heading_20_4" style:display-name="Heading 4" style:family="paragraph" style:parent-style-name="Standard" style:next-style-name="Standard" style:default-outline-level="4" style:list-style-name="" style:class="text">
      <style:paragraph-properties fo:margin-left="4.001cm" fo:margin-right="0cm" fo:margin-top="0.212cm" fo:margin-bottom="0.423cm" loext:contextual-spacing="false" fo:line-height="150%" fo:text-align="justify" style:justify-single-word="false" fo:text-indent="0cm" style:auto-text-indent="false" fo:keep-with-next="always" style:text-autospace="none" style:punctuation-wrap="simple"/>
      <style:text-properties fo:font-weight="bold" style:font-weight-asian="bold" style:font-size-complex="10pt" style:font-weight-complex="bold"/>
    </style:style>
    <style:style style:name="Texto_20_de_20_bloque" style:display-name="Texto de bloque" style:family="paragraph" style:parent-style-name="Standard">
      <style:paragraph-properties fo:margin-left="2.674cm" fo:margin-right="-0.002cm" fo:margin-top="0.212cm" fo:margin-bottom="0cm" loext:contextual-spacing="false" fo:text-indent="0cm" style:auto-text-indent="false"/>
      <style:text-properties fo:color="#0000ff"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ListLabel_20_2" style:display-name="ListLabel 2" style:family="text">
      <style:text-properties style:font-name-complex="Courier New2" style:font-family-complex="'Courier New'" style:font-family-generic-complex="system"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4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8z1" style:family="text"/>
    <style:style style:name="WW8Num4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8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2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9z0" style:family="text"/>
    <style:style style:name="WW8Num28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1z0" style:family="text"/>
    <style:style style:name="WW8Num591z1" style:family="text"/>
    <style:style style:name="WW8Num591z2" style:family="text"/>
    <style:style style:name="WW8Num591z3" style:family="text"/>
    <style:style style:name="WW8Num591z4" style:family="text"/>
    <style:style style:name="WW8Num591z5" style:family="text"/>
    <style:style style:name="WW8Num591z6" style:family="text"/>
    <style:style style:name="WW8Num591z7" style:family="text"/>
    <style:style style:name="WW8Num591z8" style:family="text"/>
    <style:style style:name="WW8Num343z0" style:family="text"/>
    <style:style style:name="WW8Num343z1" style:family="text"/>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621z0" style:family="text"/>
    <style:style style:name="WW8Num62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1z2" style:family="text"/>
    <style:style style:name="WW8Num621z3" style:family="text"/>
    <style:style style:name="WW8Num621z4" style:family="text"/>
    <style:style style:name="WW8Num621z5" style:family="text"/>
    <style:style style:name="WW8Num621z6" style:family="text"/>
    <style:style style:name="WW8Num621z7" style:family="text"/>
    <style:style style:name="WW8Num621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55z0" style:family="text"/>
    <style:style style:name="WW8Num155z1" style:family="text"/>
    <style:style style:name="WW8Num15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510z0" style:family="text"/>
    <style:style style:name="WW8Num510z1" style:family="text"/>
    <style:style style:name="WW8Num510z2" style:family="text"/>
    <style:style style:name="WW8Num510z3" style:family="text"/>
    <style:style style:name="WW8Num510z4" style:family="text"/>
    <style:style style:name="WW8Num510z5" style:family="text"/>
    <style:style style:name="WW8Num510z6" style:family="text"/>
    <style:style style:name="WW8Num510z7" style:family="text"/>
    <style:style style:name="WW8Num510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581z0" style:family="text"/>
    <style:style style:name="WW8Num581z1" style:family="text"/>
    <style:style style:name="WW8Num581z2" style:family="text"/>
    <style:style style:name="WW8Num581z3" style:family="text"/>
    <style:style style:name="WW8Num581z4" style:family="text"/>
    <style:style style:name="WW8Num581z5" style:family="text"/>
    <style:style style:name="WW8Num581z6" style:family="text"/>
    <style:style style:name="WW8Num581z7" style:family="text"/>
    <style:style style:name="WW8Num581z8" style:family="text"/>
    <style:style style:name="WW8Num520z0" style:family="text"/>
    <style:style style:name="WW8Num520z1" style:family="text"/>
    <style:style style:name="WW8Num520z2" style:family="text"/>
    <style:style style:name="WW8Num520z3" style:family="text"/>
    <style:style style:name="WW8Num520z4" style:family="text"/>
    <style:style style:name="WW8Num520z5" style:family="text"/>
    <style:style style:name="WW8Num520z6" style:family="text"/>
    <style:style style:name="WW8Num520z7" style:family="text"/>
    <style:style style:name="WW8Num520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34z1" style:family="text"/>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Courier New" fo:font-family="'Courier New'" style:font-family-generic="modern" style:font-name-complex="Courier New" style:font-family-complex="'Courier New'" style:font-family-generic-complex="modern"/>
    </style:style>
    <style:style style:name="WW8Num434z0" style:family="text"/>
    <style:style style:name="WW8Num434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434z2" style:family="text"/>
    <style:style style:name="WW8Num434z3" style:family="text"/>
    <style:style style:name="WW8Num434z4" style:family="text"/>
    <style:style style:name="WW8Num434z5" style:family="text"/>
    <style:style style:name="WW8Num434z6" style:family="text"/>
    <style:style style:name="WW8Num434z7" style:family="text"/>
    <style:style style:name="WW8Num434z8" style:family="text"/>
    <style:style style:name="WW8Num2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style style:name="WW8Num33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3z2" style:family="text"/>
    <style:style style:name="WW8Num333z3" style:family="text"/>
    <style:style style:name="WW8Num333z4" style:family="text"/>
    <style:style style:name="WW8Num333z5" style:family="text"/>
    <style:style style:name="WW8Num333z6" style:family="text"/>
    <style:style style:name="WW8Num333z7" style:family="text"/>
    <style:style style:name="WW8Num333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tyle-complex="italic"/>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1z1" style:family="text">
      <style:text-properties style:font-name="Courier New" fo:font-family="'Courier New'" style:font-family-generic="modern" style:font-name-complex="Courier New" style:font-family-complex="'Courier New'" style:font-family-generic-complex="modern"/>
    </style:style>
    <style:style style:name="WW8Num4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63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tyle-complex="italic"/>
    </style:style>
    <style:style style:name="WW8Num635z1" style:family="text"/>
    <style:style style:name="WW8Num635z2" style:family="text"/>
    <style:style style:name="WW8Num635z3" style:family="text"/>
    <style:style style:name="WW8Num635z4" style:family="text"/>
    <style:style style:name="WW8Num635z5" style:family="text"/>
    <style:style style:name="WW8Num635z6" style:family="text"/>
    <style:style style:name="WW8Num635z7" style:family="text"/>
    <style:style style:name="WW8Num635z8" style:family="text"/>
    <style:style style:name="WW8Num4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9z1" style:family="text">
      <style:text-properties style:font-name="Courier New" fo:font-family="'Courier New'" style:font-family-generic="modern" style:font-name-complex="Courier New" style:font-family-complex="'Courier New'" style:font-family-generic-complex="modern"/>
    </style:style>
    <style:style style:name="WW8Num4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9z0" style:family="text">
      <style:text-properties style:font-size-complex="9pt" style:font-style-complex="italic"/>
    </style:style>
    <style:style style:name="WW8Num369z1" style:family="text"/>
    <style:style style:name="WW8Num369z2" style:family="text"/>
    <style:style style:name="WW8Num369z3" style:family="text"/>
    <style:style style:name="WW8Num369z4" style:family="text"/>
    <style:style style:name="WW8Num369z5" style:family="text"/>
    <style:style style:name="WW8Num369z6" style:family="text"/>
    <style:style style:name="WW8Num369z7" style:family="text"/>
    <style:style style:name="WW8Num369z8" style:family="text"/>
    <style:style style:name="WW8Num4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3z1" style:family="text">
      <style:text-properties style:font-name="Courier New" fo:font-family="'Courier New'" style:font-family-generic="modern" style:font-name-complex="Courier New" style:font-family-complex="'Courier New'" style:font-family-generic-complex="modern"/>
    </style:style>
    <style:style style:name="WW8Num4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529z1" style:family="text">
      <style:text-properties style:font-name="Courier New" fo:font-family="'Courier New'" style:font-family-generic="modern" style:font-name-complex="Courier New" style:font-family-complex="'Courier New'" style:font-family-generic-complex="modern"/>
    </style:style>
    <style:style style:name="WW8Num5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8z1" style:family="text">
      <style:text-properties style:font-name="Courier New" fo:font-family="'Courier New'" style:font-family-generic="modern" style:font-name-complex="Courier New" style:font-family-complex="'Courier New'" style:font-family-generic-complex="modern"/>
    </style:style>
    <style:style style:name="WW8Num5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5z1" style:family="text"/>
    <style:style style:name="WW8Num5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5z4" style:family="text">
      <style:text-properties style:font-name="Courier New" fo:font-family="'Courier New'" style:font-family-generic="modern" style:font-name-complex="Courier New" style:font-family-complex="'Courier New'" style:font-family-generic-complex="modern"/>
    </style:style>
    <style:style style:name="WW8Num171z0" style:family="text"/>
    <style:style style:name="WW8Num17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1" style:family="text"/>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4" style:family="text">
      <style:text-properties style:font-name="Courier New" fo:font-family="'Courier New'" style:font-family-generic="modern" style:font-name-complex="Courier New" style:font-family-complex="'Courier New'" style:font-family-generic-complex="modern"/>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470z0" style:family="text"/>
    <style:style style:name="WW8Num47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0z2" style:family="text"/>
    <style:style style:name="WW8Num470z3" style:family="text"/>
    <style:style style:name="WW8Num470z4" style:family="text"/>
    <style:style style:name="WW8Num470z5" style:family="text"/>
    <style:style style:name="WW8Num470z6" style:family="text"/>
    <style:style style:name="WW8Num470z7" style:family="text"/>
    <style:style style:name="WW8Num470z8" style:family="text"/>
    <style:style style:name="WW8Num2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2z0" style:family="text"/>
    <style:style style:name="WW8Num392z1" style:family="text"/>
    <style:style style:name="WW8Num392z2" style:family="text"/>
    <style:style style:name="WW8Num392z3" style:family="text"/>
    <style:style style:name="WW8Num392z4" style:family="text"/>
    <style:style style:name="WW8Num392z5" style:family="text"/>
    <style:style style:name="WW8Num392z6" style:family="text"/>
    <style:style style:name="WW8Num392z7" style:family="text"/>
    <style:style style:name="WW8Num392z8" style:family="text"/>
    <style:style style:name="WW8Num49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497z1" style:family="text">
      <style:text-properties style:font-name="Courier New" fo:font-family="'Courier New'" style:font-family-generic="modern" style:font-name-complex="Courier New" style:font-family-complex="'Courier New'" style:font-family-generic-complex="modern"/>
    </style:style>
    <style:style style:name="WW8Num4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648z0" style:family="text"/>
    <style:style style:name="WW8Num648z1" style:family="text"/>
    <style:style style:name="WW8Num648z2" style:family="text"/>
    <style:style style:name="WW8Num648z3" style:family="text"/>
    <style:style style:name="WW8Num648z4" style:family="text"/>
    <style:style style:name="WW8Num648z5" style:family="text"/>
    <style:style style:name="WW8Num648z6" style:family="text"/>
    <style:style style:name="WW8Num648z7" style:family="text"/>
    <style:style style:name="WW8Num648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456z0" style:family="text"/>
    <style:style style:name="WW8Num456z1" style:family="text"/>
    <style:style style:name="WW8Num456z2" style:family="text"/>
    <style:style style:name="WW8Num456z3" style:family="text"/>
    <style:style style:name="WW8Num456z4" style:family="text"/>
    <style:style style:name="WW8Num456z5" style:family="text"/>
    <style:style style:name="WW8Num456z6" style:family="text"/>
    <style:style style:name="WW8Num456z7" style:family="text"/>
    <style:style style:name="WW8Num456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481z0" style:family="text"/>
    <style:style style:name="WW8Num481z1" style:family="text"/>
    <style:style style:name="WW8Num481z2" style:family="text"/>
    <style:style style:name="WW8Num481z3" style:family="text"/>
    <style:style style:name="WW8Num481z4" style:family="text"/>
    <style:style style:name="WW8Num481z5" style:family="text"/>
    <style:style style:name="WW8Num481z6" style:family="text"/>
    <style:style style:name="WW8Num481z7" style:family="text"/>
    <style:style style:name="WW8Num481z8" style:family="text"/>
    <style:style style:name="WW8Num194z0" style:family="text">
      <style:text-properties fo:font-style="italic" style:font-style-asian="italic" style:font-style-complex="italic"/>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548z0" style:family="text"/>
    <style:style style:name="WW8Num548z1" style:family="text"/>
    <style:style style:name="WW8Num548z2" style:family="text"/>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576z0" style:family="text"/>
    <style:style style:name="WW8Num576z1" style:family="text"/>
    <style:style style:name="WW8Num576z2" style:family="text"/>
    <style:style style:name="WW8Num576z3" style:family="text"/>
    <style:style style:name="WW8Num576z4" style:family="text"/>
    <style:style style:name="WW8Num576z5" style:family="text"/>
    <style:style style:name="WW8Num576z6" style:family="text"/>
    <style:style style:name="WW8Num576z7" style:family="text"/>
    <style:style style:name="WW8Num576z8" style:family="text"/>
    <style:style style:name="WW8Num553z0" style:family="text"/>
    <style:style style:name="WW8Num553z1" style:family="text"/>
    <style:style style:name="WW8Num553z2" style:family="text"/>
    <style:style style:name="WW8Num553z3" style:family="text"/>
    <style:style style:name="WW8Num553z4" style:family="text"/>
    <style:style style:name="WW8Num553z5" style:family="text"/>
    <style:style style:name="WW8Num553z6" style:family="text"/>
    <style:style style:name="WW8Num553z7" style:family="text"/>
    <style:style style:name="WW8Num553z8" style:family="text"/>
    <style:style style:name="WW8Num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style style:name="WW8Num383z1" style:family="text"/>
    <style:style style:name="WW8Num383z2" style:family="text"/>
    <style:style style:name="WW8Num383z3" style:family="text"/>
    <style:style style:name="WW8Num383z4" style:family="text"/>
    <style:style style:name="WW8Num383z5" style:family="text"/>
    <style:style style:name="WW8Num383z6" style:family="text"/>
    <style:style style:name="WW8Num383z7" style:family="text"/>
    <style:style style:name="WW8Num383z8" style:family="text"/>
    <style:style style:name="WW8Num463z0" style:family="text"/>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379z0" style:family="text"/>
    <style:style style:name="WW8Num37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9z2" style:family="text"/>
    <style:style style:name="WW8Num379z3" style:family="text"/>
    <style:style style:name="WW8Num379z4" style:family="text"/>
    <style:style style:name="WW8Num379z5" style:family="text"/>
    <style:style style:name="WW8Num379z6" style:family="text"/>
    <style:style style:name="WW8Num379z7" style:family="text"/>
    <style:style style:name="WW8Num379z8" style:family="text"/>
    <style:style style:name="WW8Num299z0" style:family="text"/>
    <style:style style:name="WW8Num299z1" style:family="text"/>
    <style:style style:name="WW8Num299z2" style:family="text"/>
    <style:style style:name="WW8Num299z3" style:family="text"/>
    <style:style style:name="WW8Num299z4" style:family="text"/>
    <style:style style:name="WW8Num299z5" style:family="text"/>
    <style:style style:name="WW8Num299z6" style:family="text"/>
    <style:style style:name="WW8Num299z7" style:family="text"/>
    <style:style style:name="WW8Num299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656z0" style:family="text"/>
    <style:style style:name="WW8Num656z1" style:family="text"/>
    <style:style style:name="WW8Num656z2" style:family="text"/>
    <style:style style:name="WW8Num656z3" style:family="text"/>
    <style:style style:name="WW8Num656z4" style:family="text"/>
    <style:style style:name="WW8Num656z5" style:family="text"/>
    <style:style style:name="WW8Num656z6" style:family="text"/>
    <style:style style:name="WW8Num656z7" style:family="text"/>
    <style:style style:name="WW8Num656z8" style:family="text"/>
    <style:style style:name="WW8Num305z0" style:family="text"/>
    <style:style style:name="WW8Num305z1" style:family="text"/>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1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65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9pt"/>
    </style:style>
    <style:style style:name="WW8Num65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2z2" style:family="text"/>
    <style:style style:name="WW8Num652z3" style:family="text"/>
    <style:style style:name="WW8Num652z4" style:family="text"/>
    <style:style style:name="WW8Num652z5" style:family="text"/>
    <style:style style:name="WW8Num652z6" style:family="text"/>
    <style:style style:name="WW8Num652z7" style:family="text"/>
    <style:style style:name="WW8Num652z8" style:family="text"/>
    <style:style style:name="WW8Num599z0" style:family="text"/>
    <style:style style:name="WW8Num599z1" style:family="text"/>
    <style:style style:name="WW8Num599z2" style:family="text"/>
    <style:style style:name="WW8Num599z3" style:family="text"/>
    <style:style style:name="WW8Num599z4" style:family="text"/>
    <style:style style:name="WW8Num599z5" style:family="text"/>
    <style:style style:name="WW8Num599z6" style:family="text"/>
    <style:style style:name="WW8Num599z7" style:family="text"/>
    <style:style style:name="WW8Num599z8" style:family="text"/>
    <style:style style:name="WW8Num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z1" style:family="text"/>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4" style:family="text">
      <style:text-properties style:font-name="Courier New" fo:font-family="'Courier New'" style:font-family-generic="modern" style:font-name-complex="Courier New" style:font-family-complex="'Courier New'" style:font-family-generic-complex="modern"/>
    </style:style>
    <style:style style:name="WW8Num533z0" style:family="text"/>
    <style:style style:name="WW8Num533z1" style:family="text"/>
    <style:style style:name="WW8Num533z2" style:family="text"/>
    <style:style style:name="WW8Num533z3" style:family="text"/>
    <style:style style:name="WW8Num533z4" style:family="text"/>
    <style:style style:name="WW8Num533z5" style:family="text"/>
    <style:style style:name="WW8Num533z6" style:family="text"/>
    <style:style style:name="WW8Num533z7" style:family="text"/>
    <style:style style:name="WW8Num533z8" style:family="text"/>
    <style:style style:name="WW8Num52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525z1" style:family="text"/>
    <style:style style:name="WW8Num525z2" style:family="text"/>
    <style:style style:name="WW8Num525z3" style:family="text"/>
    <style:style style:name="WW8Num525z4" style:family="text"/>
    <style:style style:name="WW8Num525z5" style:family="text"/>
    <style:style style:name="WW8Num525z6" style:family="text"/>
    <style:style style:name="WW8Num525z7" style:family="text"/>
    <style:style style:name="WW8Num525z8" style:family="text"/>
    <style:style style:name="WW8Num5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2z1" style:family="text">
      <style:text-properties style:font-name="Courier New" fo:font-family="'Courier New'" style:font-family-generic="modern" style:font-name-complex="Courier New" style:font-family-complex="'Courier New'" style:font-family-generic-complex="modern"/>
    </style:style>
    <style:style style:name="WW8Num5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9pt"/>
    </style:style>
    <style:style style:name="WW8Num404z1" style:family="text">
      <style:text-properties style:font-size-complex="9pt"/>
    </style:style>
    <style:style style:name="WW8Num404z2" style:family="text"/>
    <style:style style:name="WW8Num404z3" style:family="text"/>
    <style:style style:name="WW8Num404z4" style:family="text"/>
    <style:style style:name="WW8Num404z5" style:family="text"/>
    <style:style style:name="WW8Num404z6" style:family="text"/>
    <style:style style:name="WW8Num404z7" style:family="text"/>
    <style:style style:name="WW8Num404z8" style:family="text"/>
    <style:style style:name="WW8Num66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9pt"/>
    </style:style>
    <style:style style:name="WW8Num66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2z2" style:family="text"/>
    <style:style style:name="WW8Num662z3" style:family="text"/>
    <style:style style:name="WW8Num662z4" style:family="text"/>
    <style:style style:name="WW8Num662z5" style:family="text"/>
    <style:style style:name="WW8Num662z6" style:family="text"/>
    <style:style style:name="WW8Num662z7" style:family="text"/>
    <style:style style:name="WW8Num662z8" style:family="text"/>
    <style:style style:name="WW8Num532z0" style:family="text"/>
    <style:style style:name="WW8Num532z1"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9pt"/>
    </style:style>
    <style:style style:name="WW8Num532z2" style:family="text"/>
    <style:style style:name="WW8Num532z3" style:family="text"/>
    <style:style style:name="WW8Num532z4" style:family="text"/>
    <style:style style:name="WW8Num532z5" style:family="text"/>
    <style:style style:name="WW8Num532z6" style:family="text"/>
    <style:style style:name="WW8Num532z7" style:family="text"/>
    <style:style style:name="WW8Num532z8" style:family="text"/>
    <style:style style:name="WW8Num568z0" style:family="text"/>
    <style:style style:name="WW8Num568z1" style:family="text"/>
    <style:style style:name="WW8Num568z2" style:family="text"/>
    <style:style style:name="WW8Num568z3" style:family="text"/>
    <style:style style:name="WW8Num568z4" style:family="text"/>
    <style:style style:name="WW8Num568z5" style:family="text"/>
    <style:style style:name="WW8Num568z6" style:family="text"/>
    <style:style style:name="WW8Num568z7" style:family="text"/>
    <style:style style:name="WW8Num568z8" style:family="text"/>
    <style:style style:name="WW8Num514z0" style:family="text"/>
    <style:style style:name="WW8Num514z1" style:family="text">
      <style:text-properties style:font-name="Symbol" fo:font-family="Symbol" style:font-family-generic="roman" style:font-pitch="variable" style:font-name-complex="Symbol" style:font-family-complex="Symbol" style:font-family-generic-complex="roman" style:font-pitch-complex="variable" style:font-size-complex="9pt"/>
    </style:style>
    <style:style style:name="WW8Num514z2" style:family="text"/>
    <style:style style:name="WW8Num514z4" style:family="text"/>
    <style:style style:name="WW8Num514z5" style:family="text"/>
    <style:style style:name="WW8Num514z6" style:family="text"/>
    <style:style style:name="WW8Num514z7" style:family="text"/>
    <style:style style:name="WW8Num514z8" style:family="text"/>
    <style:style style:name="WW8Num630z0" style:family="text"/>
    <style:style style:name="WW8Num630z1" style:family="text"/>
    <style:style style:name="WW8Num630z2" style:family="text"/>
    <style:style style:name="WW8Num630z3" style:family="text"/>
    <style:style style:name="WW8Num630z4" style:family="text"/>
    <style:style style:name="WW8Num630z5" style:family="text"/>
    <style:style style:name="WW8Num630z6" style:family="text"/>
    <style:style style:name="WW8Num630z7" style:family="text"/>
    <style:style style:name="WW8Num630z8" style:family="text"/>
    <style:style style:name="WW8Num498z0" style:family="text">
      <style:text-properties style:font-size-complex="9pt"/>
    </style:style>
    <style:style style:name="WW8Num498z1" style:family="text"/>
    <style:style style:name="WW8Num498z2" style:family="text"/>
    <style:style style:name="WW8Num498z3" style:family="text"/>
    <style:style style:name="WW8Num498z4" style:family="text"/>
    <style:style style:name="WW8Num498z5" style:family="text"/>
    <style:style style:name="WW8Num498z6" style:family="text"/>
    <style:style style:name="WW8Num498z7" style:family="text"/>
    <style:style style:name="WW8Num498z8" style:family="text"/>
    <style:style style:name="WW8Num396z0" style:family="text"/>
    <style:style style:name="WW8Num396z1" style:family="text"/>
    <style:style style:name="WW8Num396z2" style:family="text"/>
    <style:style style:name="WW8Num396z3" style:family="text"/>
    <style:style style:name="WW8Num396z4" style:family="text"/>
    <style:style style:name="WW8Num396z5" style:family="text"/>
    <style:style style:name="WW8Num396z6" style:family="text"/>
    <style:style style:name="WW8Num396z7" style:family="text"/>
    <style:style style:name="WW8Num396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66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665z1" style:family="text">
      <style:text-properties style:font-size-complex="9pt"/>
    </style:style>
    <style:style style:name="WW8Num66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5z3" style:family="text"/>
    <style:style style:name="WW8Num665z4" style:family="text"/>
    <style:style style:name="WW8Num665z5" style:family="text"/>
    <style:style style:name="WW8Num665z6" style:family="text"/>
    <style:style style:name="WW8Num665z7" style:family="text"/>
    <style:style style:name="WW8Num665z8" style:family="text"/>
    <style:style style:name="WW8Num18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9pt"/>
    </style:style>
    <style:style style:name="WW8Num188z1" style:family="text"/>
    <style:style style:name="WW8Num188z2" style:family="text"/>
    <style:style style:name="WW8Num188z4" style:family="text">
      <style:text-properties style:font-name="Courier New" fo:font-family="'Courier New'" style:font-family-generic="modern" style:font-name-complex="Courier New" style:font-family-complex="'Courier New'" style:font-family-generic-complex="modern"/>
    </style:style>
    <style:style style:name="WW8Num18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8z0" style:family="text"/>
    <style:style style:name="WW8Num418z1" style:family="text"/>
    <style:style style:name="WW8Num418z2" style:family="text"/>
    <style:style style:name="WW8Num418z3" style:family="text"/>
    <style:style style:name="WW8Num418z4" style:family="text"/>
    <style:style style:name="WW8Num418z5" style:family="text"/>
    <style:style style:name="WW8Num418z6" style:family="text"/>
    <style:style style:name="WW8Num418z7" style:family="text"/>
    <style:style style:name="WW8Num418z8" style:family="text"/>
    <style:style style:name="WW8Num633z0" style:family="text"/>
    <style:style style:name="WW8Num633z1" style:family="text"/>
    <style:style style:name="WW8Num633z2" style:family="text"/>
    <style:style style:name="WW8Num633z3" style:family="text"/>
    <style:style style:name="WW8Num633z4" style:family="text"/>
    <style:style style:name="WW8Num633z5" style:family="text"/>
    <style:style style:name="WW8Num633z6" style:family="text"/>
    <style:style style:name="WW8Num633z7" style:family="text"/>
    <style:style style:name="WW8Num633z8" style:family="text"/>
    <style:style style:name="WW8Num52z0" style:family="text"/>
    <style:style style:name="WW8Num5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62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9pt"/>
    </style:style>
    <style:style style:name="WW8Num622z1" style:family="text">
      <style:text-properties style:font-name="Symbol" fo:font-family="Symbol" style:font-family-generic="roman" style:font-pitch="variable" style:font-name-complex="Symbol" style:font-family-complex="Symbol" style:font-family-generic-complex="roman" style:font-pitch-complex="variable" style:font-size-complex="9pt"/>
    </style:style>
    <style:style style:name="WW8Num622z2" style:family="text"/>
    <style:style style:name="WW8Num622z3" style:family="text"/>
    <style:style style:name="WW8Num622z4" style:family="text"/>
    <style:style style:name="WW8Num622z5" style:family="text"/>
    <style:style style:name="WW8Num622z6" style:family="text"/>
    <style:style style:name="WW8Num622z7" style:family="text"/>
    <style:style style:name="WW8Num622z8" style:family="text"/>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7z0" style:family="text"/>
    <style:style style:name="WW8Num587z1" style:family="text"/>
    <style:style style:name="WW8Num58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7z3" style:family="text"/>
    <style:style style:name="WW8Num587z4" style:family="text"/>
    <style:style style:name="WW8Num587z5" style:family="text"/>
    <style:style style:name="WW8Num587z6" style:family="text"/>
    <style:style style:name="WW8Num587z7" style:family="text"/>
    <style:style style:name="WW8Num587z8" style:family="text"/>
    <style:style style:name="WW8Num1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6z1" style:family="text">
      <style:text-properties style:font-name="Courier New" fo:font-family="'Courier New'" style:font-family-generic="modern" style:font-name-complex="Courier New" style:font-family-complex="'Courier New'" style:font-family-generic-complex="modern"/>
    </style:style>
    <style:style style:name="WW8Num6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0z0" style:family="text"/>
    <style:style style:name="WW8Num670z1" style:family="text"/>
    <style:style style:name="WW8Num670z2" style:family="text"/>
    <style:style style:name="WW8Num670z3" style:family="text"/>
    <style:style style:name="WW8Num670z4" style:family="text"/>
    <style:style style:name="WW8Num670z5" style:family="text"/>
    <style:style style:name="WW8Num670z6" style:family="text"/>
    <style:style style:name="WW8Num670z7" style:family="text"/>
    <style:style style:name="WW8Num670z8" style:family="text"/>
    <style:style style:name="WW8Num249z0" style:family="text"/>
    <style:style style:name="WW8Num24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62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6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0z2" style:family="text"/>
    <style:style style:name="WW8Num620z3" style:family="text"/>
    <style:style style:name="WW8Num620z4" style:family="text"/>
    <style:style style:name="WW8Num620z5" style:family="text"/>
    <style:style style:name="WW8Num620z6" style:family="text"/>
    <style:style style:name="WW8Num620z7" style:family="text"/>
    <style:style style:name="WW8Num620z8" style:family="text"/>
    <style:style style:name="WW8Num44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style-complex="italic"/>
    </style:style>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56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66z1" style:family="text">
      <style:text-properties style:font-name="Courier New" fo:font-family="'Courier New'" style:font-family-generic="modern" style:font-name-complex="Courier New" style:font-family-complex="'Courier New'" style:font-family-generic-complex="modern"/>
    </style:style>
    <style:style style:name="WW8Num5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06z1" style:family="text"/>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671z0" style:family="text">
      <style:text-properties fo:font-weight="bold" style:font-weight-asian="bold" style:font-style-complex="italic"/>
    </style:style>
    <style:style style:name="WW8Num671z1" style:family="text"/>
    <style:style style:name="WW8Num671z2" style:family="text"/>
    <style:style style:name="WW8Num671z3" style:family="text"/>
    <style:style style:name="WW8Num671z4" style:family="text"/>
    <style:style style:name="WW8Num671z5" style:family="text"/>
    <style:style style:name="WW8Num671z6" style:family="text"/>
    <style:style style:name="WW8Num671z7" style:family="text"/>
    <style:style style:name="WW8Num671z8" style:family="text"/>
    <style:style style:name="WW8Num34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349z1" style:family="text">
      <style:text-properties style:font-name="Courier New" fo:font-family="'Courier New'" style:font-family-generic="modern" style:font-name-complex="Courier New" style:font-family-complex="'Courier New'" style:font-family-generic-complex="modern"/>
    </style:style>
    <style:style style:name="WW8Num3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5z1" style:family="text">
      <style:text-properties style:font-name="Courier New" fo:font-family="'Courier New'" style:font-family-generic="modern" style:font-name-complex="Courier New" style:font-family-complex="'Courier New'" style:font-family-generic-complex="modern"/>
    </style:style>
    <style:style style:name="WW8Num6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631z1" style:family="text"/>
    <style:style style:name="WW8Num6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1z4" style:family="text">
      <style:text-properties style:font-name="Courier New" fo:font-family="'Courier New'" style:font-family-generic="modern" style:font-name-complex="Courier New" style:font-family-complex="'Courier New'" style:font-family-generic-complex="modern"/>
    </style:style>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110z0" style:family="text">
      <style:text-properties fo:font-weight="bold" style:font-weight-asian="bold" style:font-style-complex="italic"/>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313z0" style:family="text"/>
    <style:style style:name="WW8Num313z1" style:family="text"/>
    <style:style style:name="WW8Num313z2" style:family="text"/>
    <style:style style:name="WW8Num313z3" style:family="text"/>
    <style:style style:name="WW8Num313z4" style:family="text"/>
    <style:style style:name="WW8Num313z5" style:family="text"/>
    <style:style style:name="WW8Num313z6" style:family="text"/>
    <style:style style:name="WW8Num313z7" style:family="text"/>
    <style:style style:name="WW8Num313z8" style:family="text"/>
    <style:style style:name="WW8Num6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WW8Num68z1" style:family="text"/>
    <style:style style:name="WW8Num6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9pt"/>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516z0" style:family="text"/>
    <style:style style:name="WW8Num516z1" style:family="text"/>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20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9pt"/>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636z0" style:family="text">
      <style:text-properties style:font-size-complex="9pt"/>
    </style:style>
    <style:style style:name="WW8Num636z1" style:family="text"/>
    <style:style style:name="WW8Num636z2" style:family="text"/>
    <style:style style:name="WW8Num636z3" style:family="text"/>
    <style:style style:name="WW8Num636z4" style:family="text"/>
    <style:style style:name="WW8Num636z5" style:family="text"/>
    <style:style style:name="WW8Num636z6" style:family="text"/>
    <style:style style:name="WW8Num636z7" style:family="text"/>
    <style:style style:name="WW8Num636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443z0" style:family="text">
      <style:text-properties style:font-size-complex="9pt"/>
    </style:style>
    <style:style style:name="WW8Num443z1" style:family="text"/>
    <style:style style:name="WW8Num443z2" style:family="text"/>
    <style:style style:name="WW8Num443z3" style:family="text"/>
    <style:style style:name="WW8Num443z4" style:family="text"/>
    <style:style style:name="WW8Num443z5" style:family="text"/>
    <style:style style:name="WW8Num443z6" style:family="text"/>
    <style:style style:name="WW8Num443z7" style:family="text"/>
    <style:style style:name="WW8Num443z8" style:family="text"/>
    <style:style style:name="WW8Num62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623z1" style:family="text"/>
    <style:style style:name="WW8Num623z2" style:family="text"/>
    <style:style style:name="WW8Num623z3" style:family="text"/>
    <style:style style:name="WW8Num623z4" style:family="text"/>
    <style:style style:name="WW8Num623z5" style:family="text"/>
    <style:style style:name="WW8Num623z6" style:family="text"/>
    <style:style style:name="WW8Num623z7" style:family="text"/>
    <style:style style:name="WW8Num623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183z0" style:family="text"/>
    <style:style style:name="WW8Num18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4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5z1" style:family="text">
      <style:text-properties style:font-name="Courier New" fo:font-family="'Courier New'" style:font-family-generic="modern" style:font-name-complex="Courier New" style:font-family-complex="'Courier New'" style:font-family-generic-complex="modern"/>
    </style:style>
    <style:style style:name="WW8Num4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3z1" style:family="text"/>
    <style:style style:name="WW8Num473z4" style:family="text">
      <style:text-properties style:font-name="Courier New" fo:font-family="'Courier New'" style:font-family-generic="modern" style:font-name-complex="Courier New" style:font-family-complex="'Courier New'" style:font-family-generic-complex="modern"/>
    </style:style>
    <style:style style:name="WW8Num47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9z0" style:family="text"/>
    <style:style style:name="WW8Num649z1" style:family="text"/>
    <style:style style:name="WW8Num649z2" style:family="text"/>
    <style:style style:name="WW8Num649z3" style:family="text"/>
    <style:style style:name="WW8Num649z4" style:family="text"/>
    <style:style style:name="WW8Num649z5" style:family="text"/>
    <style:style style:name="WW8Num649z6" style:family="text"/>
    <style:style style:name="WW8Num649z7" style:family="text"/>
    <style:style style:name="WW8Num649z8" style:family="text"/>
    <style:style style:name="WW8Num316z0" style:family="text"/>
    <style:style style:name="WW8Num316z1" style:family="text"/>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Ref._20_de_20_comentario" style:display-name="Ref. de comentario" style:family="text" style:parent-style-name="Fuente_20_de_20_párrafo_20_predeter.">
      <style:text-properties fo:font-size="8pt" style:font-size-asian="8pt"/>
    </style:style>
    <style:style style:name="WW8Num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185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1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21z1" style:family="text">
      <style:text-properties style:font-name="Courier New" fo:font-family="'Courier New'" style:font-family-generic="modern" style:font-name-complex="Courier New" style:font-family-complex="'Courier New'" style:font-family-generic-complex="modern"/>
    </style:style>
    <style:style style:name="WW8Num4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52z1" style:family="text">
      <style:text-properties style:font-name="Courier New" fo:font-family="'Courier New'" style:font-family-generic="modern" style:font-name-complex="Courier New" style:font-family-complex="'Courier New'" style:font-family-generic-complex="modern"/>
    </style:style>
    <style:style style:name="WW8Num3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122z0" style:family="text">
      <style:text-properties fo:font-weight="normal" style:font-weight-asian="normal"/>
    </style:style>
    <style:style style:name="WW8Num122z1" style:family="text">
      <style:text-properties fo:font-weight="normal" style:font-weight-asian="normal"/>
    </style:style>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28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4" style:family="text">
      <style:text-properties style:font-name="Courier New" fo:font-family="'Courier New'" style:font-family-generic="modern" style:font-name-complex="Courier New" style:font-family-complex="'Courier New'" style:font-family-generic-complex="modern"/>
    </style:style>
    <style:style style:name="WW8Num3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7z1" style:family="text">
      <style:text-properties style:font-name="Courier New" fo:font-family="'Courier New'" style:font-family-generic="modern" style:font-name-complex="Courier New" style:font-family-complex="'Courier New'" style:font-family-generic-complex="modern"/>
    </style:style>
    <style:style style:name="WW8Num3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55z1" style:family="text">
      <style:text-properties style:font-name="Humnst777 Lt BT" fo:font-family="'Humnst777 Lt B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5z4" style:family="text">
      <style:text-properties style:font-name="Courier New" fo:font-family="'Courier New'" style:font-family-generic="modern" style:font-name-complex="Courier New" style:font-family-complex="'Courier New'" style:font-family-generic-complex="modern"/>
    </style:style>
    <style:style style:name="WW8Num28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0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0z1" style:family="text">
      <style:text-properties style:font-name="Humnst777 Lt BT" fo:font-family="'Humnst777 Lt B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0z4" style:family="text">
      <style:text-properties style:font-name="Courier New" fo:font-family="'Courier New'" style:font-family-generic="modern" style:font-name-complex="Courier New" style:font-family-complex="'Courier New'" style:font-family-generic-complex="modern"/>
    </style:style>
    <style:style style:name="WW8Num359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59z1" style:family="text">
      <style:text-properties style:font-name="Courier New" fo:font-family="'Courier New'" style:font-family-generic="modern" style:font-name-complex="Courier New" style:font-family-complex="'Courier New'" style:font-family-generic-complex="modern"/>
    </style:style>
    <style:style style:name="WW8Num3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4z4" style:family="text">
      <style:text-properties style:font-name="Courier New" fo:font-family="'Courier New'" style:font-family-generic="modern" style:font-name-complex="Courier New" style:font-family-complex="'Courier New'" style:font-family-generic-complex="modern"/>
    </style:style>
    <style:style style:name="WW8Num57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77z1" style:family="text">
      <style:text-properties style:font-name="Courier New" fo:font-family="'Courier New'" style:font-family-generic="modern" style:font-name-complex="Courier New" style:font-family-complex="'Courier New'" style:font-family-generic-complex="modern"/>
    </style:style>
    <style:style style:name="WW8Num5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5z0" style:family="text"/>
    <style:style style:name="WW8Num57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5z2" style:family="text"/>
    <style:style style:name="WW8Num575z3" style:family="text"/>
    <style:style style:name="WW8Num575z4" style:family="text"/>
    <style:style style:name="WW8Num575z5" style:family="text"/>
    <style:style style:name="WW8Num575z6" style:family="text"/>
    <style:style style:name="WW8Num575z7" style:family="text"/>
    <style:style style:name="WW8Num575z8" style:family="text"/>
    <style:style style:name="WW8Num423z0" style:family="text"/>
    <style:style style:name="WW8Num423z1" style:family="text"/>
    <style:style style:name="WW8Num423z2" style:family="text"/>
    <style:style style:name="WW8Num423z3" style:family="text"/>
    <style:style style:name="WW8Num423z4" style:family="text"/>
    <style:style style:name="WW8Num423z5" style:family="text"/>
    <style:style style:name="WW8Num423z6" style:family="text"/>
    <style:style style:name="WW8Num423z7" style:family="text"/>
    <style:style style:name="WW8Num423z8" style:family="text"/>
    <style:style style:name="WW8Num45z0" style:family="text"/>
    <style:style style:name="WW8Num45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189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67z1" style:family="text">
      <style:text-properties style:font-name="Courier New" fo:font-family="'Courier New'" style:font-family-generic="modern" style:font-name-complex="Courier New" style:font-family-complex="'Courier New'" style:font-family-generic-complex="modern"/>
    </style:style>
    <style:style style:name="WW8Num4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3z1" style:family="text">
      <style:text-properties fo:font-weight="bold" style:font-weight-asian="bold"/>
    </style:style>
    <style:style style:name="WW8Num10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3z1" style:family="text"/>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4" style:family="text">
      <style:text-properties style:font-name="Courier New" fo:font-family="'Courier New'" style:font-family-generic="modern" style:font-name-complex="Courier New" style:font-family-complex="'Courier New'" style:font-family-generic-complex="modern"/>
    </style:style>
    <style:style style:name="WW8Num63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34z1" style:family="text">
      <style:text-properties style:font-name="Courier New" fo:font-family="'Courier New'" style:font-family-generic="modern" style:font-name-complex="Courier New" style:font-family-complex="'Courier New'" style:font-family-generic-complex="modern"/>
    </style:style>
    <style:style style:name="WW8Num6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9z0" style:family="text">
      <style:text-properties fo:font-size="11pt" style:font-size-asian="11pt"/>
    </style:style>
    <style:style style:name="WW8Num259z1" style:family="text">
      <style:text-properties fo:font-size="11pt" fo:font-weight="bold" style:font-size-asian="11pt" style:font-weight-asian="bold"/>
    </style:style>
    <style:style style:name="WW8Num444z0" style:family="text"/>
    <style:style style:name="WW8Num444z2" style:family="text">
      <style:text-properties fo:font-weight="bold" style:font-weight-asian="bold"/>
    </style:style>
    <style:style style:name="WW8Num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12z1" style:family="text">
      <style:text-properties style:font-name="Courier New" fo:font-family="'Courier New'" style:font-family-generic="modern" style:font-name-complex="Courier New" style:font-family-complex="'Courier New'" style:font-family-generic-complex="modern"/>
    </style:style>
    <style:style style:name="WW8Num6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4z0"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list-level-style-bullet text:level="1" text:style-name="WW8Num428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number text:level="2" text:style-name="WW8Num428z1"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bullet text:level="3" text:style-name="WW8Num428z2"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
      </text:list-level-style-bullet>
      <text:list-level-style-bullet text:level="4" text:style-name="WW8Num428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Symbol"/>
      </text:list-level-style-bullet>
      <text:list-level-style-bullet text:level="5" text:style-name="WW8Num428z4" style:num-suffix="." text:bullet-char="o">
        <style:list-level-properties text:list-level-position-and-space-mode="label-alignment">
          <style:list-level-label-alignment text:label-followed-by="listtab" text:list-tab-stop-position="8.996cm" fo:text-indent="-0.635cm" fo:margin-left="8.996cm"/>
        </style:list-level-properties>
        <style:text-properties fo:font-family="'Courier New'" style:font-family-generic="modern" style:font-pitch="fixed"/>
      </text:list-level-style-bullet>
      <text:list-level-style-bullet text:level="6" text:style-name="WW8Num428z2"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7" text:style-name="WW8Num428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8" text:style-name="WW8Num428z4" style:num-suffix="." text:bullet-char="o">
        <style:list-level-properties text:list-level-position-and-space-mode="label-alignment">
          <style:list-level-label-alignment text:label-followed-by="listtab" text:list-tab-stop-position="12.806cm" fo:text-indent="-0.635cm" fo:margin-left="12.806cm"/>
        </style:list-level-properties>
        <style:text-properties fo:font-family="'Courier New'" style:font-family-generic="modern" style:font-pitch="fixed"/>
      </text:list-level-style-bullet>
      <text:list-level-style-bullet text:level="9" text:style-name="WW8Num428z2"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269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69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69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69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89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233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33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33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33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1" text:consecutive-numbering="true">
      <text:list-level-style-number text:level="1" text:style-name="WW8Num59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list-level-style-number text:level="1" text:style-name="WW8Num6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0" text:consecutive-numbering="true">
      <text:list-level-style-number text:level="1" text:style-name="WW8Num510z0"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WW8Num510z1" style:num-suffix="." style:num-format="a" style:num-letter-sync="true">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3" text:style-name="WW8Num510z2" style:num-suffix="." style:num-format="i">
        <style:list-level-properties text:list-level-position-and-space-mode="label-alignment" fo:text-align="end">
          <style:list-level-label-alignment text:label-followed-by="listtab" text:list-tab-stop-position="4.815cm" fo:text-indent="-0.318cm" fo:margin-left="4.815cm"/>
        </style:list-level-properties>
      </text:list-level-style-number>
      <text:list-level-style-number text:level="4" text:style-name="WW8Num510z3"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5" text:style-name="WW8Num510z4" style:num-suffix="." style:num-format="a" style:num-letter-sync="true">
        <style:list-level-properties text:list-level-position-and-space-mode="label-alignment">
          <style:list-level-label-alignment text:label-followed-by="listtab" text:list-tab-stop-position="7.355cm" fo:text-indent="-0.635cm" fo:margin-left="7.355cm"/>
        </style:list-level-properties>
      </text:list-level-style-number>
      <text:list-level-style-number text:level="6" text:style-name="WW8Num510z5" style:num-suffix="." style:num-format="i">
        <style:list-level-properties text:list-level-position-and-space-mode="label-alignment" fo:text-align="end">
          <style:list-level-label-alignment text:label-followed-by="listtab" text:list-tab-stop-position="8.625cm" fo:text-indent="-0.318cm" fo:margin-left="8.625cm"/>
        </style:list-level-properties>
      </text:list-level-style-number>
      <text:list-level-style-number text:level="7" text:style-name="WW8Num510z6" style:num-suffix="." style:num-format="1">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8" text:style-name="WW8Num510z7" style:num-suffix="." style:num-format="a" style:num-letter-sync="true">
        <style:list-level-properties text:list-level-position-and-space-mode="label-alignment">
          <style:list-level-label-alignment text:label-followed-by="listtab" text:list-tab-stop-position="11.165cm" fo:text-indent="-0.635cm" fo:margin-left="11.165cm"/>
        </style:list-level-properties>
      </text:list-level-style-number>
      <text:list-level-style-number text:level="9" text:style-name="WW8Num510z8" style:num-suffix="." style:num-format="i">
        <style:list-level-properties text:list-level-position-and-space-mode="label-alignment" fo:text-align="end">
          <style:list-level-label-alignment text:label-followed-by="listtab" text:list-tab-stop-position="12.435cm" fo:text-indent="-0.318cm" fo:margin-left="12.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9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9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1" text:consecutive-numbering="true">
      <text:list-level-style-number text:level="1" text:style-name="WW8Num58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8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8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8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8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8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8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8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8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0" text:consecutive-numbering="true">
      <text:list-level-style-number text:level="1" text:style-name="WW8Num5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2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2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2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2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2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2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2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2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5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5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bullet text:level="1" text:style-name="WW8Num234z0"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Symbol"/>
      </text:list-level-style-bullet>
      <text:list-level-style-number text:level="2" text:style-name="WW8Num234z1"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bullet text:level="3" text:style-name="WW8Num234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234z0"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234z4" style:num-suffix="."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family-generic="modern" style:font-pitch="fixed"/>
      </text:list-level-style-bullet>
      <text:list-level-style-bullet text:level="6" text:style-name="WW8Num234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234z0"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234z4" style:num-suffix="."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family-generic="modern" style:font-pitch="fixed"/>
      </text:list-level-style-bullet>
      <text:list-level-style-bullet text:level="9" text:style-name="WW8Num234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list-level-style-number text:level="1" text:style-name="WW8Num3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bullet text:level="1" text:style-name="WW8Num43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431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43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3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31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43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3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31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43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5" text:consecutive-numbering="true">
      <text:list-level-style-number text:level="1" text:style-name="WW8Num6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bullet text:level="1" text:style-name="WW8Num4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419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4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1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19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4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1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4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3" text:consecutive-numbering="true">
      <text:list-level-style-bullet text:level="1" text:style-name="WW8Num4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9" text:consecutive-numbering="true">
      <text:list-level-style-bullet text:level="1" text:style-name="WW8Num5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8" text:consecutive-numbering="true">
      <text:list-level-style-bullet text:level="1" text:style-name="WW8Num5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5">
      <text:list-level-style-bullet text:level="1" text:style-name="WW8Num5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text:style-name="WW8Num146z1"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3" text:style-name="WW8Num146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46z4" style:num-suffix="."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family-generic="modern" style:font-pitch="fixed"/>
      </text:list-level-style-bullet>
      <text:list-level-style-bullet text:level="6" text:style-name="WW8Num146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46z4" style:num-suffix="."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family-generic="modern" style:font-pitch="fixed"/>
      </text:list-level-style-bullet>
      <text:list-level-style-bullet text:level="9" text:style-name="WW8Num146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7.126cm" fo:text-indent="-0.635cm" fo:margin-left="7.126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8.396cm" fo:text-indent="-0.318cm" fo:margin-left="8.396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9.666cm" fo:text-indent="-0.635cm" fo:margin-left="9.666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10.936cm" fo:text-indent="-0.635cm" fo:margin-left="10.936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12.206cm" fo:text-indent="-0.318cm" fo:margin-left="12.206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13.476cm" fo:text-indent="-0.635cm" fo:margin-left="13.476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4.746cm" fo:text-indent="-0.635cm" fo:margin-left="14.74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6.016cm" fo:text-indent="-0.318cm" fo:margin-left="16.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list-level-style-number text:level="1" text:style-name="WW8Num4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7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8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8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8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8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7" text:consecutive-numbering="true">
      <text:list-level-style-bullet text:level="1" text:style-name="WW8Num4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4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4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8" text:consecutive-numbering="true">
      <text:list-level-style-number text:level="1" text:style-name="WW8Num64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48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648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648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648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648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648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648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648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456z1" style:num-suffix="." style:num-format="a" style:num-letter-sync="true">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3" text:style-name="WW8Num456z2" style:num-suffix="." style:num-format="i">
        <style:list-level-properties text:list-level-position-and-space-mode="label-alignment" fo:text-align="end">
          <style:list-level-label-alignment text:label-followed-by="listtab" text:list-tab-stop-position="5.133cm" fo:text-indent="-0.318cm" fo:margin-left="5.133cm"/>
        </style:list-level-properties>
      </text:list-level-style-number>
      <text:list-level-style-number text:level="4" text:style-name="WW8Num456z3"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5" text:style-name="WW8Num456z4" style:num-suffix="." style:num-format="a" style:num-letter-sync="true">
        <style:list-level-properties text:list-level-position-and-space-mode="label-alignment">
          <style:list-level-label-alignment text:label-followed-by="listtab" text:list-tab-stop-position="7.673cm" fo:text-indent="-0.635cm" fo:margin-left="7.673cm"/>
        </style:list-level-properties>
      </text:list-level-style-number>
      <text:list-level-style-number text:level="6" text:style-name="WW8Num456z5" style:num-suffix="." style:num-format="i">
        <style:list-level-properties text:list-level-position-and-space-mode="label-alignment" fo:text-align="end">
          <style:list-level-label-alignment text:label-followed-by="listtab" text:list-tab-stop-position="8.943cm" fo:text-indent="-0.318cm" fo:margin-left="8.943cm"/>
        </style:list-level-properties>
      </text:list-level-style-number>
      <text:list-level-style-number text:level="7" text:style-name="WW8Num456z6" style:num-suffix="." style:num-format="1">
        <style:list-level-properties text:list-level-position-and-space-mode="label-alignment">
          <style:list-level-label-alignment text:label-followed-by="listtab" text:list-tab-stop-position="10.213cm" fo:text-indent="-0.635cm" fo:margin-left="10.213cm"/>
        </style:list-level-properties>
      </text:list-level-style-number>
      <text:list-level-style-number text:level="8" text:style-name="WW8Num456z7" style:num-suffix="." style:num-format="a" style:num-letter-sync="true">
        <style:list-level-properties text:list-level-position-and-space-mode="label-alignment">
          <style:list-level-label-alignment text:label-followed-by="listtab" text:list-tab-stop-position="11.483cm" fo:text-indent="-0.635cm" fo:margin-left="11.483cm"/>
        </style:list-level-properties>
      </text:list-level-style-number>
      <text:list-level-style-number text:level="9" text:style-name="WW8Num456z8" style:num-suffix="." style:num-format="i">
        <style:list-level-properties text:list-level-position-and-space-mode="label-alignment" fo:text-align="end">
          <style:list-level-label-alignment text:label-followed-by="listtab" text:list-tab-stop-position="12.753cm"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261z1" style:num-suffix="." style:num-format="a" style:num-letter-sync="true">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5.133cm" fo:text-indent="-0.318cm" fo:margin-left="5.133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text:list-tab-stop-position="7.673cm" fo:text-indent="-0.635cm" fo:margin-left="7.673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8.943cm" fo:text-indent="-0.318cm" fo:margin-left="8.943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10.213cm" fo:text-indent="-0.635cm" fo:margin-left="10.213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text:list-tab-stop-position="11.483cm" fo:text-indent="-0.635cm" fo:margin-left="11.483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12.753cm"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consecutive-numbering="true">
      <text:list-level-style-number text:level="1" text:style-name="WW8Num481z0"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2" text:style-name="WW8Num481z1" style:num-suffix="." style:num-format="a" style:num-letter-sync="true">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3" text:style-name="WW8Num481z2" style:num-suffix="." style:num-format="i">
        <style:list-level-properties text:list-level-position-and-space-mode="label-alignment" fo:text-align="end">
          <style:list-level-label-alignment text:label-followed-by="listtab" text:list-tab-stop-position="5.221cm" fo:text-indent="-0.318cm" fo:margin-left="5.221cm"/>
        </style:list-level-properties>
      </text:list-level-style-number>
      <text:list-level-style-number text:level="4" text:style-name="WW8Num481z3"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5" text:style-name="WW8Num481z4" style:num-suffix="." style:num-format="a" style:num-letter-sync="true">
        <style:list-level-properties text:list-level-position-and-space-mode="label-alignment">
          <style:list-level-label-alignment text:label-followed-by="listtab" text:list-tab-stop-position="7.761cm" fo:text-indent="-0.635cm" fo:margin-left="7.761cm"/>
        </style:list-level-properties>
      </text:list-level-style-number>
      <text:list-level-style-number text:level="6" text:style-name="WW8Num481z5" style:num-suffix="." style:num-format="i">
        <style:list-level-properties text:list-level-position-and-space-mode="label-alignment" fo:text-align="end">
          <style:list-level-label-alignment text:label-followed-by="listtab" text:list-tab-stop-position="9.031cm" fo:text-indent="-0.318cm" fo:margin-left="9.031cm"/>
        </style:list-level-properties>
      </text:list-level-style-number>
      <text:list-level-style-number text:level="7" text:style-name="WW8Num481z6" style:num-suffix="." style:num-format="1">
        <style:list-level-properties text:list-level-position-and-space-mode="label-alignment">
          <style:list-level-label-alignment text:label-followed-by="listtab" text:list-tab-stop-position="10.301cm" fo:text-indent="-0.635cm" fo:margin-left="10.301cm"/>
        </style:list-level-properties>
      </text:list-level-style-number>
      <text:list-level-style-number text:level="8" text:style-name="WW8Num481z7" style:num-suffix="." style:num-format="a" style:num-letter-sync="true">
        <style:list-level-properties text:list-level-position-and-space-mode="label-alignment">
          <style:list-level-label-alignment text:label-followed-by="listtab" text:list-tab-stop-position="11.571cm" fo:text-indent="-0.635cm" fo:margin-left="11.571cm"/>
        </style:list-level-properties>
      </text:list-level-style-number>
      <text:list-level-style-number text:level="9" text:style-name="WW8Num481z8" style:num-suffix="." style:num-format="i">
        <style:list-level-properties text:list-level-position-and-space-mode="label-alignment" fo:text-align="end">
          <style:list-level-label-alignment text:label-followed-by="listtab" text:list-tab-stop-position="12.841cm" fo:text-indent="-0.318cm" fo:margin-left="12.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5.133cm" fo:text-indent="-0.318cm" fo:margin-left="5.133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text:list-tab-stop-position="7.673cm" fo:text-indent="-0.635cm" fo:margin-left="7.673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8.943cm" fo:text-indent="-0.318cm" fo:margin-left="8.943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10.213cm" fo:text-indent="-0.635cm" fo:margin-left="10.213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text:list-tab-stop-position="11.483cm" fo:text-indent="-0.635cm" fo:margin-left="11.48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12.753cm"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8" text:consecutive-numbering="true">
      <text:list-level-style-number text:level="1" text:style-name="WW8Num548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548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548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548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548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548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548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548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548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number text:level="1" text:style-name="WW8Num27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70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270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270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270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270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270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text:list-tab-stop-position="3.687cm" fo:text-indent="-0.635cm" fo:margin-left="3.687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4.957cm" fo:text-indent="-0.318cm" fo:margin-left="4.957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6.227cm" fo:text-indent="-0.635cm" fo:margin-left="6.227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text:list-tab-stop-position="7.497cm" fo:text-indent="-0.635cm" fo:margin-left="7.497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8.767cm" fo:text-indent="-0.318cm" fo:margin-left="8.767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10.037cm" fo:text-indent="-0.635cm" fo:margin-left="10.037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text:list-tab-stop-position="11.307cm" fo:text-indent="-0.635cm" fo:margin-left="11.307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12.577cm" fo:text-indent="-0.318cm" fo:margin-left="12.5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82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282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282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222z1" style:num-suffix="." style:num-format="a" style:num-letter-sync="true">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text:list-tab-stop-position="5.133cm" fo:text-indent="-0.318cm" fo:margin-left="5.133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5" text:style-name="WW8Num222z4" style:num-suffix="." style:num-format="a" style:num-letter-sync="true">
        <style:list-level-properties text:list-level-position-and-space-mode="label-alignment">
          <style:list-level-label-alignment text:label-followed-by="listtab" text:list-tab-stop-position="7.673cm" fo:text-indent="-0.635cm" fo:margin-left="7.673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8.943cm" fo:text-indent="-0.318cm" fo:margin-left="8.943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10.213cm" fo:text-indent="-0.635cm" fo:margin-left="10.213cm"/>
        </style:list-level-properties>
      </text:list-level-style-number>
      <text:list-level-style-number text:level="8" text:style-name="WW8Num222z7" style:num-suffix="." style:num-format="a" style:num-letter-sync="true">
        <style:list-level-properties text:list-level-position-and-space-mode="label-alignment">
          <style:list-level-label-alignment text:label-followed-by="listtab" text:list-tab-stop-position="11.483cm" fo:text-indent="-0.635cm" fo:margin-left="11.483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12.753cm"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6">
      <text:list-level-style-number text:level="1" text:style-name="WW8Num576z0"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2" text:style-name="WW8Num576z1" style:num-suffix=")" style:num-format="a" style:num-letter-sync="true">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3" text:style-name="WW8Num576z2" style:num-suffix="." style:num-format="i">
        <style:list-level-properties text:list-level-position-and-space-mode="label-alignment" fo:text-align="end">
          <style:list-level-label-alignment text:label-followed-by="listtab" text:list-tab-stop-position="5.221cm" fo:text-indent="-0.318cm" fo:margin-left="5.221cm"/>
        </style:list-level-properties>
      </text:list-level-style-number>
      <text:list-level-style-number text:level="4" text:style-name="WW8Num576z3"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5" text:style-name="WW8Num576z4" style:num-suffix="." style:num-format="a" style:num-letter-sync="true">
        <style:list-level-properties text:list-level-position-and-space-mode="label-alignment">
          <style:list-level-label-alignment text:label-followed-by="listtab" text:list-tab-stop-position="7.761cm" fo:text-indent="-0.635cm" fo:margin-left="7.761cm"/>
        </style:list-level-properties>
      </text:list-level-style-number>
      <text:list-level-style-number text:level="6" text:style-name="WW8Num576z5" style:num-suffix="." style:num-format="i">
        <style:list-level-properties text:list-level-position-and-space-mode="label-alignment" fo:text-align="end">
          <style:list-level-label-alignment text:label-followed-by="listtab" text:list-tab-stop-position="9.031cm" fo:text-indent="-0.318cm" fo:margin-left="9.031cm"/>
        </style:list-level-properties>
      </text:list-level-style-number>
      <text:list-level-style-number text:level="7" text:style-name="WW8Num576z6" style:num-suffix="." style:num-format="1">
        <style:list-level-properties text:list-level-position-and-space-mode="label-alignment">
          <style:list-level-label-alignment text:label-followed-by="listtab" text:list-tab-stop-position="10.301cm" fo:text-indent="-0.635cm" fo:margin-left="10.301cm"/>
        </style:list-level-properties>
      </text:list-level-style-number>
      <text:list-level-style-number text:level="8" text:style-name="WW8Num576z7" style:num-suffix="." style:num-format="a" style:num-letter-sync="true">
        <style:list-level-properties text:list-level-position-and-space-mode="label-alignment">
          <style:list-level-label-alignment text:label-followed-by="listtab" text:list-tab-stop-position="11.571cm" fo:text-indent="-0.635cm" fo:margin-left="11.571cm"/>
        </style:list-level-properties>
      </text:list-level-style-number>
      <text:list-level-style-number text:level="9" text:style-name="WW8Num576z8" style:num-suffix="." style:num-format="i">
        <style:list-level-properties text:list-level-position-and-space-mode="label-alignment" fo:text-align="end">
          <style:list-level-label-alignment text:label-followed-by="listtab" text:list-tab-stop-position="12.841cm" fo:text-indent="-0.318cm" fo:margin-left="12.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3" text:consecutive-numbering="true">
      <text:list-level-style-number text:level="1" text:style-name="WW8Num55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53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553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553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553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553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553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553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553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number text:level="1" text:style-name="WW8Num46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list-level-style-number text:level="1" text:style-name="WW8Num3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79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9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99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99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99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99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99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99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99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6">
      <text:list-level-style-number text:level="1" text:style-name="WW8Num6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2">
      <text:list-level-style-number text:level="1" text:style-name="WW8Num65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9">
      <text:list-level-style-number text:level="1" text:style-name="WW8Num59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3" text:consecutive-numbering="true">
      <text:list-level-style-number text:level="1" text:style-name="WW8Num5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33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533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533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533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533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533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533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533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5" text:consecutive-numbering="true">
      <text:list-level-style-number text:level="1" text:style-name="WW8Num5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2" text:consecutive-numbering="true">
      <text:list-level-style-bullet text:level="1" text:style-name="WW8Num5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list-level-style-number text:level="1" text:style-name="WW8Num40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2">
      <text:list-level-style-number text:level="1" text:style-name="WW8Num662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text:style-name="WW8Num662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Symbol"/>
      </text:list-level-style-bullet>
      <text:list-level-style-number text:level="3" text:style-name="WW8Num66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66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66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66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66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66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66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2">
      <text:list-level-style-number text:level="1" text:style-name="WW8Num53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53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53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3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3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3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3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3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3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8">
      <text:list-level-style-number text:level="1" text:style-name="WW8Num56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4">
      <text:list-level-style-number text:level="1" text:style-name="WW8Num5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14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5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text:style-name="WW8Num5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0" text:consecutive-numbering="true">
      <text:list-level-style-number text:level="1" text:style-name="WW8Num6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8" text:consecutive-numbering="true">
      <text:list-level-style-number text:level="1" text:style-name="WW8Num49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5">
      <text:list-level-style-number text:level="1" text:style-name="WW8Num6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6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6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number text:level="2" text:style-name="WW8Num188z1"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188z2"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bullet text:level="4" text:style-name="WW8Num188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5" text:style-name="WW8Num188z4"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6" text:style-name="WW8Num188z5"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Symbol"/>
      </text:list-level-style-bullet>
      <text:list-level-style-bullet text:level="8" text:style-name="WW8Num188z4" style:num-suffix="." text:bullet-char="o">
        <style:list-level-properties text:list-level-position-and-space-mode="label-alignment">
          <style:list-level-label-alignment text:label-followed-by="listtab" text:list-tab-stop-position="13.653cm" fo:text-indent="-0.635cm" fo:margin-left="13.653cm"/>
        </style:list-level-properties>
        <style:text-properties fo:font-family="'Courier New'" style:font-family-generic="modern" style:font-pitch="fixed"/>
      </text:list-level-style-bullet>
      <text:list-level-style-bullet text:level="9" text:style-name="WW8Num188z5" style:num-suffix="." text:bullet-char="">
        <style:list-level-properties text:list-level-position-and-space-mode="label-alignment">
          <style:list-level-label-alignment text:label-followed-by="listtab" text:list-tab-stop-position="14.923cm" fo:text-indent="-0.635cm" fo:margin-left="14.9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0"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418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418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418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418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418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418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418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418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3" text:consecutive-numbering="true">
      <text:list-level-style-number text:level="1" text:style-name="WW8Num633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33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633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633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633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633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633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633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633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2">
      <text:list-level-style-number text:level="1" text:style-name="WW8Num6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7">
      <text:list-level-style-number text:level="1" text:style-name="WW8Num5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8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5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6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6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6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6" text:consecutive-numbering="true">
      <text:list-level-style-bullet text:level="1" text:style-name="WW8Num6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626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62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2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26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62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2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26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62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0" text:consecutive-numbering="true">
      <text:list-level-style-number text:level="1" text:style-name="WW8Num6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0">
      <text:list-level-style-number text:level="1" text:style-name="WW8Num6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list-level-style-number text:level="1" text:style-name="WW8Num4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7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6" text:consecutive-numbering="true">
      <text:list-level-style-bullet text:level="1" text:style-name="WW8Num566z0" style:num-suffix="." text:bullet-char="">
        <style:list-level-properties text:list-level-position-and-space-mode="label-alignment">
          <style:list-level-label-alignment text:label-followed-by="listtab" text:list-tab-stop-position="3.558cm" fo:text-indent="-0.64cm" fo:margin-left="3.558cm"/>
        </style:list-level-properties>
        <style:text-properties style:font-name="Symbol"/>
      </text:list-level-style-bullet>
      <text:list-level-style-bullet text:level="2" text:style-name="WW8Num566z1" style:num-suffix="." text:bullet-char="o">
        <style:list-level-properties text:list-level-position-and-space-mode="label-alignment">
          <style:list-level-label-alignment text:label-followed-by="listtab" text:list-tab-stop-position="3.828cm" fo:text-indent="-0.635cm" fo:margin-left="3.828cm"/>
        </style:list-level-properties>
        <style:text-properties fo:font-family="'Courier New'" style:font-family-generic="modern" style:font-pitch="fixed"/>
      </text:list-level-style-bullet>
      <text:list-level-style-bullet text:level="3" text:style-name="WW8Num566z2" style:num-suffix="." text:bullet-char="">
        <style:list-level-properties text:list-level-position-and-space-mode="label-alignment">
          <style:list-level-label-alignment text:label-followed-by="listtab" text:list-tab-stop-position="5.098cm" fo:text-indent="-0.635cm" fo:margin-left="5.098cm"/>
        </style:list-level-properties>
        <style:text-properties style:font-name="Wingdings"/>
      </text:list-level-style-bullet>
      <text:list-level-style-bullet text:level="4" text:style-name="WW8Num566z0" style:num-suffix="." text:bullet-char="">
        <style:list-level-properties text:list-level-position-and-space-mode="label-alignment">
          <style:list-level-label-alignment text:label-followed-by="listtab" text:list-tab-stop-position="6.368cm" fo:text-indent="-0.635cm" fo:margin-left="6.368cm"/>
        </style:list-level-properties>
        <style:text-properties style:font-name="Symbol"/>
      </text:list-level-style-bullet>
      <text:list-level-style-bullet text:level="5" text:style-name="WW8Num566z1" style:num-suffix="." text:bullet-char="o">
        <style:list-level-properties text:list-level-position-and-space-mode="label-alignment">
          <style:list-level-label-alignment text:label-followed-by="listtab" text:list-tab-stop-position="7.638cm" fo:text-indent="-0.635cm" fo:margin-left="7.638cm"/>
        </style:list-level-properties>
        <style:text-properties fo:font-family="'Courier New'" style:font-family-generic="modern" style:font-pitch="fixed"/>
      </text:list-level-style-bullet>
      <text:list-level-style-bullet text:level="6" text:style-name="WW8Num566z2" style:num-suffix="." text:bullet-char="">
        <style:list-level-properties text:list-level-position-and-space-mode="label-alignment">
          <style:list-level-label-alignment text:label-followed-by="listtab" text:list-tab-stop-position="8.908cm" fo:text-indent="-0.635cm" fo:margin-left="8.908cm"/>
        </style:list-level-properties>
        <style:text-properties style:font-name="Wingdings"/>
      </text:list-level-style-bullet>
      <text:list-level-style-bullet text:level="7" text:style-name="WW8Num566z0" style:num-suffix="." text:bullet-char="">
        <style:list-level-properties text:list-level-position-and-space-mode="label-alignment">
          <style:list-level-label-alignment text:label-followed-by="listtab" text:list-tab-stop-position="10.178cm" fo:text-indent="-0.635cm" fo:margin-left="10.178cm"/>
        </style:list-level-properties>
        <style:text-properties style:font-name="Symbol"/>
      </text:list-level-style-bullet>
      <text:list-level-style-bullet text:level="8" text:style-name="WW8Num566z1" style:num-suffix="." text:bullet-char="o">
        <style:list-level-properties text:list-level-position-and-space-mode="label-alignment">
          <style:list-level-label-alignment text:label-followed-by="listtab" text:list-tab-stop-position="11.448cm" fo:text-indent="-0.635cm" fo:margin-left="11.448cm"/>
        </style:list-level-properties>
        <style:text-properties fo:font-family="'Courier New'" style:font-family-generic="modern" style:font-pitch="fixed"/>
      </text:list-level-style-bullet>
      <text:list-level-style-bullet text:level="9" text:style-name="WW8Num566z2" style:num-suffix="." text:bullet-char="">
        <style:list-level-properties text:list-level-position-and-space-mode="label-alignment">
          <style:list-level-label-alignment text:label-followed-by="listtab" text:list-tab-stop-position="12.718cm" fo:text-indent="-0.635cm" fo:margin-left="12.7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1" text:consecutive-numbering="true">
      <text:list-level-style-number text:level="1" text:style-name="WW8Num671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671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671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671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671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671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671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671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671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5" text:consecutive-numbering="true">
      <text:list-level-style-bullet text:level="1" text:style-name="WW8Num6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1">
      <text:list-level-style-bullet text:level="1" text:style-name="WW8Num6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7.691cm" fo:text-indent="-0.318cm" fo:margin-left="7.69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8.961cm" fo:text-indent="-0.635cm" fo:margin-left="8.961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text:list-tab-stop-position="10.231cm" fo:text-indent="-0.635cm" fo:margin-left="10.231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11.501cm" fo:text-indent="-0.318cm" fo:margin-left="11.501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12.771cm" fo:text-indent="-0.635cm" fo:margin-left="12.771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text:list-tab-stop-position="14.041cm" fo:text-indent="-0.635cm" fo:margin-left="14.041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15.311cm" fo:text-indent="-0.318cm" fo:margin-left="1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text:list-tab-stop-position="4.357cm" fo:text-indent="-0.635cm" fo:margin-left="4.357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5.627cm" fo:text-indent="-0.635cm" fo:margin-left="5.627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6.897cm" fo:text-indent="-0.318cm" fo:margin-left="6.897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8.167cm" fo:text-indent="-0.635cm" fo:margin-left="8.167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9.437cm" fo:text-indent="-0.635cm" fo:margin-left="9.437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10.707cm" fo:text-indent="-0.318cm" fo:margin-left="10.707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11.977cm" fo:text-indent="-0.635cm" fo:margin-left="11.977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3.247cm" fo:text-indent="-0.635cm" fo:margin-left="13.247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4.517cm" fo:text-indent="-0.318cm" fo:margin-left="14.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6" text:consecutive-numbering="true">
      <text:list-level-style-number text:level="1" text:style-name="WW8Num516z0"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2" text:style-name="WW8Num516z1" style:num-suffix="." style:num-format="a" style:num-letter-sync="true">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3" text:style-name="WW8Num516z2" style:num-suffix="." style:num-format="i">
        <style:list-level-properties text:list-level-position-and-space-mode="label-alignment" fo:text-align="end">
          <style:list-level-label-alignment text:label-followed-by="listtab" text:list-tab-stop-position="6.385cm" fo:text-indent="-0.318cm" fo:margin-left="6.385cm"/>
        </style:list-level-properties>
      </text:list-level-style-number>
      <text:list-level-style-number text:level="4" text:style-name="WW8Num516z3"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level-style-number text:level="5" text:style-name="WW8Num516z4" style:num-suffix="." style:num-format="a" style:num-letter-sync="true">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6" text:style-name="WW8Num516z5" style:num-suffix="." style:num-format="i">
        <style:list-level-properties text:list-level-position-and-space-mode="label-alignment" fo:text-align="end">
          <style:list-level-label-alignment text:label-followed-by="listtab" text:list-tab-stop-position="10.195cm" fo:text-indent="-0.318cm" fo:margin-left="10.195cm"/>
        </style:list-level-properties>
      </text:list-level-style-number>
      <text:list-level-style-number text:level="7" text:style-name="WW8Num516z6" style:num-suffix="." style:num-format="1">
        <style:list-level-properties text:list-level-position-and-space-mode="label-alignment">
          <style:list-level-label-alignment text:label-followed-by="listtab" text:list-tab-stop-position="11.465cm" fo:text-indent="-0.635cm" fo:margin-left="11.465cm"/>
        </style:list-level-properties>
      </text:list-level-style-number>
      <text:list-level-style-number text:level="8" text:style-name="WW8Num516z7" style:num-suffix="." style:num-format="a" style:num-letter-sync="true">
        <style:list-level-properties text:list-level-position-and-space-mode="label-alignment">
          <style:list-level-label-alignment text:label-followed-by="listtab" text:list-tab-stop-position="12.735cm" fo:text-indent="-0.635cm" fo:margin-left="12.735cm"/>
        </style:list-level-properties>
      </text:list-level-style-number>
      <text:list-level-style-number text:level="9" text:style-name="WW8Num516z8" style:num-suffix="." style:num-format="i">
        <style:list-level-properties text:list-level-position-and-space-mode="label-alignment" fo:text-align="end">
          <style:list-level-label-alignment text:label-followed-by="listtab" text:list-tab-stop-position="14.005cm" fo:text-indent="-0.318cm" fo:margin-left="14.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6" text:consecutive-numbering="true">
      <text:list-level-style-number text:level="1" text:style-name="WW8Num6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number text:level="1" text:style-name="WW8Num44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3" text:consecutive-numbering="true">
      <text:list-level-style-number text:level="1" text:style-name="WW8Num6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83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bullet text:level="1" text:style-name="WW8Num4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list-level-style-bullet text:level="1" text:style-name="WW8Num4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7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9" text:consecutive-numbering="true">
      <text:list-level-style-number text:level="1" text:style-name="WW8Num649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649z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649z2"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649z3"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649z4"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649z5"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649z6"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649z7"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649z8"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16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316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316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316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316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316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316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316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77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77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77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77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1.249cm" fo:text-indent="-0.205cm" fo:margin-left="1.256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2.501cm" fo:text-indent="-0.205cm" fo:margin-left="2.506cm"/>
        </style:list-level-properties>
        <style:text-properties style:font-name="Symbol"/>
      </text:list-level-style-bullet>
      <text:list-level-style-bullet text:level="2" text:style-name="WW8Num421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2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2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21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2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2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21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2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bullet text:level="1" text:style-name="WW8Num352z0" style:num-suffix="." text:bullet-char="">
        <style:list-level-properties text:list-level-position-and-space-mode="label-alignment">
          <style:list-level-label-alignment text:label-followed-by="listtab" text:list-tab-stop-position="1.249cm" fo:text-indent="-0.635cm" fo:margin-left="2.521cm"/>
        </style:list-level-properties>
        <style:text-properties style:font-name="Symbol"/>
      </text:list-level-style-bullet>
      <text:list-level-style-bullet text:level="2" text:style-name="WW8Num352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35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5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52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35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5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52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35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1.249cm" fo:text-indent="-0.635cm" fo:margin-left="1.63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text:start-value="6">
        <style:list-level-properties text:list-level-position-and-space-mode="label-alignment">
          <style:list-level-label-alignment text:label-followed-by="listtab" text:list-tab-stop-position="1.249cm" fo:text-indent="-0.635cm" fo:margin-left="1.386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84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28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84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28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84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28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Symbol"/>
      </text:list-level-style-bullet>
      <text:list-level-style-bullet text:level="2" text:style-name="WW8Num38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8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8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8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8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8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8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8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2.803cm" fo:text-indent="-0.205cm" fo:margin-left="2.808cm"/>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text:list-tab-stop-position="4.092cm" fo:text-indent="-0.635cm" fo:margin-left="4.092cm"/>
        </style:list-level-properties>
        <style:text-properties fo:font-family="'Courier New'" style:font-family-generic="modern" style:font-pitch="fixed"/>
      </text:list-level-style-bullet>
      <text:list-level-style-bullet text:level="3" text:style-name="WW8Num180z2" style:num-suffix="." text:bullet-char="">
        <style:list-level-properties text:list-level-position-and-space-mode="label-alignment">
          <style:list-level-label-alignment text:label-followed-by="listtab" text:list-tab-stop-position="5.362cm" fo:text-indent="-0.635cm" fo:margin-left="5.362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6.632cm" fo:text-indent="-0.635cm" fo:margin-left="6.632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7.902cm" fo:text-indent="-0.635cm" fo:margin-left="7.902cm"/>
        </style:list-level-properties>
        <style:text-properties fo:font-family="'Courier New'" style:font-family-generic="modern" style:font-pitch="fixed"/>
      </text:list-level-style-bullet>
      <text:list-level-style-bullet text:level="6" text:style-name="WW8Num180z2" style:num-suffix="." text:bullet-char="">
        <style:list-level-properties text:list-level-position-and-space-mode="label-alignment">
          <style:list-level-label-alignment text:label-followed-by="listtab" text:list-tab-stop-position="9.172cm" fo:text-indent="-0.635cm" fo:margin-left="9.172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10.442cm" fo:text-indent="-0.635cm" fo:margin-left="10.442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11.712cm" fo:text-indent="-0.635cm" fo:margin-left="11.712cm"/>
        </style:list-level-properties>
        <style:text-properties fo:font-family="'Courier New'" style:font-family-generic="modern" style:font-pitch="fixed"/>
      </text:list-level-style-bullet>
      <text:list-level-style-bullet text:level="9" text:style-name="WW8Num180z2" style:num-suffix="." text:bullet-char="">
        <style:list-level-properties text:list-level-position-and-space-mode="label-alignment">
          <style:list-level-label-alignment text:label-followed-by="listtab" text:list-tab-stop-position="12.982cm" fo:text-indent="-0.635cm" fo:margin-left="12.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2.499cm" fo:text-indent="-0.205cm" fo:margin-left="2.505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9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9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9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1.249cm" fo:text-indent="-0.205cm" fo:margin-left="3.373cm"/>
        </style:list-level-properties>
        <style:text-properties style:font-name="Symbol"/>
      </text:list-level-style-bullet>
      <text:list-level-style-bullet text:level="2" text:style-name="WW8Num255z1" style:num-suffix="." text:bullet-char="-">
        <style:list-level-properties text:list-level-position-and-space-mode="label-alignment">
          <style:list-level-label-alignment text:label-followed-by="listtab" text:list-tab-stop-position="4.71cm" fo:text-indent="-0.688cm" fo:margin-left="4.71cm"/>
        </style:list-level-properties>
        <style:text-properties style:font-name="Humnst777 Lt BT"/>
      </text:list-level-style-bullet>
      <text:list-level-style-bullet text:level="3" text:style-name="WW8Num255z2"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255z3"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255z4" style:num-suffix="." text:bullet-char="o">
        <style:list-level-properties text:list-level-position-and-space-mode="label-alignment">
          <style:list-level-label-alignment text:label-followed-by="listtab" text:list-tab-stop-position="8.467cm" fo:text-indent="-0.635cm" fo:margin-left="8.467cm"/>
        </style:list-level-properties>
        <style:text-properties fo:font-family="'Courier New'" style:font-family-generic="modern" style:font-pitch="fixed"/>
      </text:list-level-style-bullet>
      <text:list-level-style-bullet text:level="6" text:style-name="WW8Num255z2"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255z3"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255z4" style:num-suffix="." text:bullet-char="o">
        <style:list-level-properties text:list-level-position-and-space-mode="label-alignment">
          <style:list-level-label-alignment text:label-followed-by="listtab" text:list-tab-stop-position="12.277cm" fo:text-indent="-0.635cm" fo:margin-left="12.277cm"/>
        </style:list-level-properties>
        <style:text-properties fo:font-family="'Courier New'" style:font-family-generic="modern" style:font-pitch="fixed"/>
      </text:list-level-style-bullet>
      <text:list-level-style-bullet text:level="9" text:style-name="WW8Num255z2"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text:list-tab-stop-position="3.752cm" fo:text-indent="-0.635cm" fo:margin-left="3.752cm"/>
        </style:list-level-properties>
        <style:text-properties style:font-name="Arial"/>
      </text:list-level-style-bullet>
      <text:list-level-style-bullet text:level="2" text:style-name="WW8Num288z1" style:num-suffix="." text:bullet-char="o">
        <style:list-level-properties text:list-level-position-and-space-mode="label-alignment">
          <style:list-level-label-alignment text:label-followed-by="listtab" text:list-tab-stop-position="4.657cm" fo:text-indent="-0.635cm" fo:margin-left="4.657cm"/>
        </style:list-level-properties>
        <style:text-properties fo:font-family="'Courier New'" style:font-family-generic="modern" style:font-pitch="fixed"/>
      </text:list-level-style-bullet>
      <text:list-level-style-bullet text:level="3" text:style-name="WW8Num288z2"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288z3"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text:list-tab-stop-position="8.467cm" fo:text-indent="-0.635cm" fo:margin-left="8.467cm"/>
        </style:list-level-properties>
        <style:text-properties fo:font-family="'Courier New'" style:font-family-generic="modern" style:font-pitch="fixed"/>
      </text:list-level-style-bullet>
      <text:list-level-style-bullet text:level="6" text:style-name="WW8Num288z2"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288z3"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text:list-tab-stop-position="12.277cm" fo:text-indent="-0.635cm" fo:margin-left="12.277cm"/>
        </style:list-level-properties>
        <style:text-properties fo:font-family="'Courier New'" style:font-family-generic="modern" style:font-pitch="fixed"/>
      </text:list-level-style-bullet>
      <text:list-level-style-bullet text:level="9" text:style-name="WW8Num288z2"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style:num-suffix="." text:bullet-char="-">
        <style:list-level-properties text:list-level-position-and-space-mode="label-alignment">
          <style:list-level-label-alignment text:label-followed-by="listtab" text:list-tab-stop-position="3.752cm" fo:text-indent="-0.635cm" fo:margin-left="3.752cm"/>
        </style:list-level-properties>
        <style:text-properties style:font-name="Arial"/>
      </text:list-level-style-bullet>
      <text:list-level-style-bullet text:level="2" text:style-name="WW8Num330z1" style:num-suffix="." text:bullet-char="-">
        <style:list-level-properties text:list-level-position-and-space-mode="label-alignment">
          <style:list-level-label-alignment text:label-followed-by="listtab" text:list-tab-stop-position="4.71cm" fo:text-indent="-0.688cm" fo:margin-left="4.71cm"/>
        </style:list-level-properties>
        <style:text-properties style:font-name="Humnst777 Lt BT"/>
      </text:list-level-style-bullet>
      <text:list-level-style-bullet text:level="3" text:style-name="WW8Num330z2"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330z3"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330z4" style:num-suffix="." text:bullet-char="o">
        <style:list-level-properties text:list-level-position-and-space-mode="label-alignment">
          <style:list-level-label-alignment text:label-followed-by="listtab" text:list-tab-stop-position="8.467cm" fo:text-indent="-0.635cm" fo:margin-left="8.467cm"/>
        </style:list-level-properties>
        <style:text-properties fo:font-family="'Courier New'" style:font-family-generic="modern" style:font-pitch="fixed"/>
      </text:list-level-style-bullet>
      <text:list-level-style-bullet text:level="6" text:style-name="WW8Num330z2"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330z3"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330z4" style:num-suffix="." text:bullet-char="o">
        <style:list-level-properties text:list-level-position-and-space-mode="label-alignment">
          <style:list-level-label-alignment text:label-followed-by="listtab" text:list-tab-stop-position="12.277cm" fo:text-indent="-0.635cm" fo:margin-left="12.277cm"/>
        </style:list-level-properties>
        <style:text-properties fo:font-family="'Courier New'" style:font-family-generic="modern" style:font-pitch="fixed"/>
      </text:list-level-style-bullet>
      <text:list-level-style-bullet text:level="9" text:style-name="WW8Num330z2"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bullet text:level="1" text:style-name="WW8Num359z0" style:num-suffix="." text:bullet-char="">
        <style:list-level-properties text:list-level-position-and-space-mode="label-alignment">
          <style:list-level-label-alignment text:label-followed-by="listtab" text:list-tab-stop-position="2.499cm" fo:text-indent="-0.205cm" fo:margin-left="2.505cm"/>
        </style:list-level-properties>
        <style:text-properties style:font-name="Symbol"/>
      </text:list-level-style-bullet>
      <text:list-level-style-bullet text:level="2" text:style-name="WW8Num359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35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5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59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35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5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59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35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4" text:consecutive-numbering="true">
      <text:list-level-style-bullet text:level="1" text:style-name="WW8Num594z0" style:num-suffix="." text:bullet-char="">
        <style:list-level-properties text:list-level-position-and-space-mode="label-alignment">
          <style:list-level-label-alignment text:label-followed-by="listtab" text:list-tab-stop-position="3.392cm" fo:text-indent="-0.64cm" fo:margin-left="3.392cm"/>
        </style:list-level-properties>
        <style:text-properties style:font-name="Symbol"/>
      </text:list-level-style-bullet>
      <text:list-level-style-bullet text:level="2" text:style-name="WW8Num594z0" style:num-suffix="." text:bullet-char="">
        <style:list-level-properties text:list-level-position-and-space-mode="label-alignment">
          <style:list-level-label-alignment text:label-followed-by="listtab" text:list-tab-stop-position="2.305cm" fo:text-indent="-0.635cm" fo:margin-left="2.54cm"/>
        </style:list-level-properties>
        <style:text-properties style:font-name="Symbol"/>
      </text:list-level-style-bullet>
      <text:list-level-style-bullet text:level="3" text:style-name="WW8Num5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7" text:consecutive-numbering="true">
      <text:list-level-style-bullet text:level="1" text:style-name="WW8Num5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5" text:consecutive-numbering="true">
      <text:list-level-style-number text:level="1" text:style-name="WW8Num575z0"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bullet text:level="2" text:style-name="WW8Num575z1" style:num-suffix="." text:bullet-char="">
        <style:list-level-properties text:list-level-position-and-space-mode="label-alignment">
          <style:list-level-label-alignment text:label-followed-by="listtab" text:list-tab-stop-position="3.921cm" fo:text-indent="-0.635cm" fo:margin-left="4.156cm"/>
        </style:list-level-properties>
        <style:text-properties style:font-name="Symbol"/>
      </text:list-level-style-bullet>
      <text:list-level-style-number text:level="3" text:style-name="WW8Num575z2"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575z3"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575z4"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575z5"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575z6"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575z7"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575z8"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number text:level="1" text:style-name="WW8Num423z0" style:num-suffix="." style:num-format="A" style:num-letter-sync="true">
        <style:list-level-properties text:list-level-position-and-space-mode="label-alignment">
          <style:list-level-label-alignment text:label-followed-by="listtab" text:list-tab-stop-position="3.263cm" fo:text-indent="-0.635cm" fo:margin-left="3.263cm"/>
        </style:list-level-properties>
      </text:list-level-style-number>
      <text:list-level-style-number text:level="2" text:style-name="WW8Num423z1" style:num-suffix="." style:num-format="a" style:num-letter-sync="true">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3" text:style-name="WW8Num423z2" style:num-suffix="." style:num-format="i">
        <style:list-level-properties text:list-level-position-and-space-mode="label-alignment" fo:text-align="end">
          <style:list-level-label-alignment text:label-followed-by="listtab" text:list-tab-stop-position="5.803cm" fo:text-indent="-0.318cm" fo:margin-left="5.803cm"/>
        </style:list-level-properties>
      </text:list-level-style-number>
      <text:list-level-style-number text:level="4" text:style-name="WW8Num423z3" style:num-suffix="." style:num-format="1">
        <style:list-level-properties text:list-level-position-and-space-mode="label-alignment">
          <style:list-level-label-alignment text:label-followed-by="listtab" text:list-tab-stop-position="7.073cm" fo:text-indent="-0.635cm" fo:margin-left="7.073cm"/>
        </style:list-level-properties>
      </text:list-level-style-number>
      <text:list-level-style-number text:level="5" text:style-name="WW8Num423z4" style:num-suffix="." style:num-format="a" style:num-letter-sync="true">
        <style:list-level-properties text:list-level-position-and-space-mode="label-alignment">
          <style:list-level-label-alignment text:label-followed-by="listtab" text:list-tab-stop-position="8.343cm" fo:text-indent="-0.635cm" fo:margin-left="8.343cm"/>
        </style:list-level-properties>
      </text:list-level-style-number>
      <text:list-level-style-number text:level="6" text:style-name="WW8Num423z5" style:num-suffix="." style:num-format="i">
        <style:list-level-properties text:list-level-position-and-space-mode="label-alignment" fo:text-align="end">
          <style:list-level-label-alignment text:label-followed-by="listtab" text:list-tab-stop-position="9.613cm" fo:text-indent="-0.318cm" fo:margin-left="9.613cm"/>
        </style:list-level-properties>
      </text:list-level-style-number>
      <text:list-level-style-number text:level="7" text:style-name="WW8Num423z6" style:num-suffix="." style:num-format="1">
        <style:list-level-properties text:list-level-position-and-space-mode="label-alignment">
          <style:list-level-label-alignment text:label-followed-by="listtab" text:list-tab-stop-position="10.883cm" fo:text-indent="-0.635cm" fo:margin-left="10.883cm"/>
        </style:list-level-properties>
      </text:list-level-style-number>
      <text:list-level-style-number text:level="8" text:style-name="WW8Num423z7" style:num-suffix="." style:num-format="a" style:num-letter-sync="true">
        <style:list-level-properties text:list-level-position-and-space-mode="label-alignment">
          <style:list-level-label-alignment text:label-followed-by="listtab" text:list-tab-stop-position="12.153cm" fo:text-indent="-0.635cm" fo:margin-left="12.153cm"/>
        </style:list-level-properties>
      </text:list-level-style-number>
      <text:list-level-style-number text:level="9" text:style-name="WW8Num423z8" style:num-suffix="." style:num-format="i">
        <style:list-level-properties text:list-level-position-and-space-mode="label-alignment" fo:text-align="end">
          <style:list-level-label-alignment text:label-followed-by="listtab" text:list-tab-stop-position="13.423cm" fo:text-indent="-0.318cm" fo:margin-left="13.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3.528cm" fo:text-indent="-0.635cm" fo:margin-left="3.528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4.798cm" fo:text-indent="-0.635cm" fo:margin-left="4.79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068cm" fo:text-indent="-0.318cm" fo:margin-left="6.06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338cm" fo:text-indent="-0.635cm" fo:margin-left="7.33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8.608cm" fo:text-indent="-0.635cm" fo:margin-left="8.6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9.878cm" fo:text-indent="-0.318cm" fo:margin-left="9.87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148cm" fo:text-indent="-0.635cm" fo:margin-left="11.148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2.418cm" fo:text-indent="-0.635cm" fo:margin-left="12.41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3.688cm" fo:text-indent="-0.318cm" fo:margin-left="13.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6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6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6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bullet text:level="1" text:style-name="WW8Num467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Symbol"/>
      </text:list-level-style-bullet>
      <text:list-level-style-bullet text:level="2" text:style-name="WW8Num467z1" style:num-suffix="." text:bullet-char="o">
        <style:list-level-properties text:list-level-position-and-space-mode="label-alignment">
          <style:list-level-label-alignment text:label-followed-by="listtab" text:list-tab-stop-position="1.289cm" fo:text-indent="-0.635cm" fo:margin-left="1.289cm"/>
        </style:list-level-properties>
        <style:text-properties fo:font-family="'Courier New'" style:font-family-generic="modern" style:font-pitch="fixed"/>
      </text:list-level-style-bullet>
      <text:list-level-style-bullet text:level="3" text:style-name="WW8Num467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4" text:style-name="WW8Num467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5" text:style-name="WW8Num467z1" style:num-suffix="." text:bullet-char="o">
        <style:list-level-properties text:list-level-position-and-space-mode="label-alignment">
          <style:list-level-label-alignment text:label-followed-by="listtab" text:list-tab-stop-position="5.099cm" fo:text-indent="-0.635cm" fo:margin-left="5.099cm"/>
        </style:list-level-properties>
        <style:text-properties fo:font-family="'Courier New'" style:font-family-generic="modern" style:font-pitch="fixed"/>
      </text:list-level-style-bullet>
      <text:list-level-style-bullet text:level="6" text:style-name="WW8Num467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bullet text:level="7" text:style-name="WW8Num467z0"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Symbol"/>
      </text:list-level-style-bullet>
      <text:list-level-style-bullet text:level="8" text:style-name="WW8Num467z1" style:num-suffix="." text:bullet-char="o">
        <style:list-level-properties text:list-level-position-and-space-mode="label-alignment">
          <style:list-level-label-alignment text:label-followed-by="listtab" text:list-tab-stop-position="8.909cm" fo:text-indent="-0.635cm" fo:margin-left="8.909cm"/>
        </style:list-level-properties>
        <style:text-properties fo:font-family="'Courier New'" style:font-family-generic="modern" style:font-pitch="fixed"/>
      </text:list-level-style-bullet>
      <text:list-level-style-bullet text:level="9" text:style-name="WW8Num467z2" style:num-suffix="." text:bullet-char="">
        <style:list-level-properties text:list-level-position-and-space-mode="label-alignment">
          <style:list-level-label-alignment text:label-followed-by="listtab" text:list-tab-stop-position="10.179cm"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1.289cm" fo:text-indent="-0.635cm" fo:margin-left="1.289cm"/>
        </style:list-level-properties>
        <style:text-properties fo:font-family="'Courier New'" style:font-family-generic="modern" style:font-pitch="fixed"/>
      </text:list-level-style-bullet>
      <text:list-level-style-bullet text:level="3" text:style-name="WW8Num137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5.099cm" fo:text-indent="-0.635cm" fo:margin-left="5.099cm"/>
        </style:list-level-properties>
        <style:text-properties fo:font-family="'Courier New'" style:font-family-generic="modern" style:font-pitch="fixed"/>
      </text:list-level-style-bullet>
      <text:list-level-style-bullet text:level="6" text:style-name="WW8Num137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8.909cm" fo:text-indent="-0.635cm" fo:margin-left="8.909cm"/>
        </style:list-level-properties>
        <style:text-properties fo:font-family="'Courier New'" style:font-family-generic="modern" style:font-pitch="fixed"/>
      </text:list-level-style-bullet>
      <text:list-level-style-bullet text:level="9" text:style-name="WW8Num137z2" style:num-suffix="." text:bullet-char="">
        <style:list-level-properties text:list-level-position-and-space-mode="label-alignment">
          <style:list-level-label-alignment text:label-followed-by="listtab" text:list-tab-stop-position="10.179cm"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2" text:style-name="WW8Num83z1" style:num-suffix="." style:num-format="1" text:start-value="4" text:display-levels="2">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3" text:style-name="WW8Num83z1" style:num-suffix="." style:num-format="1" text:display-levels="3">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4" text:style-name="WW8Num83z1" style:num-suffix="." style:num-format="1" text:display-levels="4">
        <style:list-level-properties text:list-level-position-and-space-mode="label-alignment">
          <style:list-level-label-alignment text:label-followed-by="listtab" text:list-tab-stop-position="2.152cm" fo:text-indent="-1.905cm" fo:margin-left="2.152cm"/>
        </style:list-level-properties>
      </text:list-level-style-number>
      <text:list-level-style-number text:level="5" text:style-name="WW8Num83z1" style:num-suffix="." style:num-format="1" text:display-levels="5">
        <style:list-level-properties text:list-level-position-and-space-mode="label-alignment">
          <style:list-level-label-alignment text:label-followed-by="listtab" text:list-tab-stop-position="2.152cm" fo:text-indent="-1.905cm" fo:margin-left="2.152cm"/>
        </style:list-level-properties>
      </text:list-level-style-number>
      <text:list-level-style-number text:level="6" text:style-name="WW8Num83z1" style:num-suffix="." style:num-format="1" text:display-levels="6">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7" text:style-name="WW8Num83z1" style:num-suffix="." style:num-format="1" text:display-levels="7">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8" text:style-name="WW8Num83z1" style:num-suffix="." style:num-format="1" text:display-levels="8">
        <style:list-level-properties text:list-level-position-and-space-mode="label-alignment">
          <style:list-level-label-alignment text:label-followed-by="listtab" text:list-tab-stop-position="3.422cm" fo:text-indent="-3.175cm" fo:margin-left="3.422cm"/>
        </style:list-level-properties>
      </text:list-level-style-number>
      <text:list-level-style-number text:level="9" text:style-name="WW8Num83z1" style:num-suffix="." style:num-format="1" text:display-levels="9">
        <style:list-level-properties text:list-level-position-and-space-mode="label-alignment">
          <style:list-level-label-alignment text:label-followed-by="listtab" text:list-tab-stop-position="3.422cm" fo:text-indent="-3.175cm" fo:margin-left="3.4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2.27cm" fo:text-indent="-0.64cm" fo:margin-left="2.27cm"/>
        </style:list-level-properties>
        <style:text-properties style:font-name="Symbol"/>
      </text:list-level-style-bullet>
      <text:list-level-style-number text:level="2" text:style-name="WW8Num10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4" text:consecutive-numbering="true">
      <text:list-level-style-bullet text:level="1" text:style-name="WW8Num634z0" style:num-suffix="." text:bullet-char="">
        <style:list-level-properties text:list-level-position-and-space-mode="label-alignment">
          <style:list-level-label-alignment text:label-followed-by="listtab" text:list-tab-stop-position="1.249cm" fo:text-indent="-0.205cm" fo:margin-left="2.457cm"/>
        </style:list-level-properties>
        <style:text-properties style:font-name="Symbol"/>
      </text:list-level-style-bullet>
      <text:list-level-style-bullet text:level="2" text:style-name="WW8Num6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1.249cm" fo:text-indent="-0.205cm" fo:margin-left="4.008cm"/>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text:list-tab-stop-position="5.292cm" fo:text-indent="-0.635cm" fo:margin-left="5.292cm"/>
        </style:list-level-properties>
        <style:text-properties fo:font-family="'Courier New'" style:font-family-generic="modern" style:font-pitch="fixed"/>
      </text:list-level-style-bullet>
      <text:list-level-style-bullet text:level="3" text:style-name="WW8Num184z2"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9.102cm" fo:text-indent="-0.635cm" fo:margin-left="9.102cm"/>
        </style:list-level-properties>
        <style:text-properties fo:font-family="'Courier New'" style:font-family-generic="modern" style:font-pitch="fixed"/>
      </text:list-level-style-bullet>
      <text:list-level-style-bullet text:level="6" text:style-name="WW8Num184z2"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12.912cm" fo:text-indent="-0.635cm" fo:margin-left="12.912cm"/>
        </style:list-level-properties>
        <style:text-properties fo:font-family="'Courier New'" style:font-family-generic="modern" style:font-pitch="fixed"/>
      </text:list-level-style-bullet>
      <text:list-level-style-bullet text:level="9" text:style-name="WW8Num184z2" style:num-suffix="." text:bullet-char="">
        <style:list-level-properties text:list-level-position-and-space-mode="label-alignment">
          <style:list-level-label-alignment text:label-followed-by="listtab" text:list-tab-stop-position="14.182cm" fo:text-indent="-0.635cm" fo:margin-left="14.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number text:level="1" text:style-name="WW8Num259z0" style:num-suffix="."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259z1"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9z0"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59z0"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59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59z0"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259z0"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259z0"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259z0" style:num-suffix="." style:num-format="1" text:display-levels="9">
        <style:list-level-properties text:list-level-position-and-space-mode="label-alignment">
          <style:list-level-label-alignment text:label-followed-by="listtab" text:list-tab-stop-position="5.08cm"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list-level-style-number text:level="1" text:style-name="WW8Num444z0"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44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4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4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4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4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44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44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44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2.642cm" fo:text-indent="-0.64cm" fo:margin-left="2.642cm"/>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4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4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4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2" text:consecutive-numbering="true">
      <text:list-level-style-bullet text:level="1" text:style-name="WW8Num612z0" style:num-suffix="." text:bullet-char="">
        <style:list-level-properties text:list-level-position-and-space-mode="label-alignment">
          <style:list-level-label-alignment text:label-followed-by="listtab" text:list-tab-stop-position="1.249cm" fo:text-indent="-0.205cm" fo:margin-left="0.504cm"/>
        </style:list-level-properties>
        <style:text-properties style:font-name="Symbol"/>
      </text:list-level-style-bullet>
      <text:list-level-style-bullet text:level="2" text:style-name="WW8Num6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249cm" fo:text-indent="-0.205cm" fo:margin-left="1.256cm"/>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3cm" fo:margin-right="3cm" style:writing-mode="lr-tb" style:layout-grid-color="#c0c0c0" style:layout-grid-lines="4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page-layout style:name="Mpm3">
      <style:page-layout-properties fo:page-width="21.001cm" fo:page-height="29.7cm" style:num-format="1" style:print-orientation="portrait" fo:margin-top="2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Converteix_20_4" style:display-name="Converteix 4" style:page-layout-name="Mpm2">
      <style:header>
        <text:p text:style-name="Header"><draw:frame draw:style-name="Mfr1" draw:name="Marc29" text:anchor-type="paragraph" svg:y="0.002cm" draw:z-index="0"><draw:text-box fo:min-height="0.058cm" fo:min-width="0.041cm"><text:p text:style-name="Header"><text:span text:style-name="Page_20_Number"><text:page-number text:select-page="current">0</text:page-number></text:span></text:p></draw:text-box></draw:frame></text:p>
      </style:header>
      <style:header-first>
        <text:p text:style-name="Header"/>
      </style:header-first>
      <style:footer>
        <text:p text:style-name="MP1"><draw:frame draw:style-name="Mfr2" draw:name="Marc28" text:anchor-type="paragraph" svg:y="0.002cm" draw:z-index="0"><draw:text-box fo:min-height="0.058cm" fo:min-width="0.041cm"><text:p text:style-name="Footer"><text:span text:style-name="Page_20_Number"/></text:p><text:p text:style-name="MP2"><text:span text:style-name="Page_20_Number"><text:s text:c="110"/></text:span></text:p></draw:text-box></draw:frame><text:span text:style-name="Page_20_Number"><text:page-number text:select-page="current">0</text:page-number></text:span></text:p>
      </style:footer>
      <style:footer-first>
        <text:p text:style-name="Footer"/>
      </style:footer-first>
    </style:master-page>
    <style:master-page style:name="Converteix_20_3" style:display-name="Converteix 3" style:page-layout-name="Mpm3">
      <style:footer>
        <text:p text:style-name="MP1"><draw:frame draw:style-name="Mfr2" draw:name="Marc27" text:anchor-type="paragraph" svg:y="0.002cm" draw:z-index="0"><draw:text-box fo:min-height="0.058cm" fo:min-width="0.041cm"><text:p text:style-name="Footer"><text:span text:style-name="Page_20_Number"/></text:p><text:p text:style-name="MP2"><text:span text:style-name="Page_20_Number"><text:s text:c="110"/></text:span></text:p></draw:text-box></draw:frame><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3:26:50.532589323</meta:creation-date>
    <dc:date>2016-05-03T13:02:26.717369138</dc:date>
    <meta:editing-duration>PT46M20S</meta:editing-duration>
    <meta:editing-cycles>8</meta:editing-cycles>
    <meta:generator>LibreOffice/4.4.5.2$Linux_x86 LibreOffice_project/40m0$Build-2</meta:generator>
    <meta:document-statistic meta:table-count="1" meta:image-count="0" meta:object-count="0" meta:page-count="8" meta:paragraph-count="184" meta:word-count="4162" meta:character-count="25840" meta:non-whitespace-character-count="21611"/>
  </office:meta>
</office:document-meta>
</file>