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OpenSymbol" svg:font-family="OpenSymbol"/>
    <style:font-face style:name="serif" svg:font-family="serif"/>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text-properties style:font-name="Arial" fo:font-size="15pt" style:font-size-asian="15pt" style:font-size-complex="15pt"/>
    </style:style>
    <style:style style:name="P2" style:family="paragraph" style:parent-style-name="Standard">
      <style:paragraph-properties style:writing-mode="lr-tb"/>
      <style:text-properties style:font-name="Arial" fo:font-size="15pt" style:font-size-asian="15pt" style:font-size-complex="15pt"/>
    </style:style>
    <style:style style:name="P3" style:family="paragraph" style:parent-style-name="Standard" style:list-style-name="L1">
      <style:paragraph-properties style:writing-mode="lr-tb"/>
      <style:text-properties officeooo:paragraph-rsid="0015ce78"/>
    </style:style>
    <style:style style:name="P4" style:family="paragraph" style:parent-style-name="Standard" style:list-style-name="L2">
      <style:paragraph-properties style:writing-mode="lr-tb"/>
      <style:text-properties officeooo:paragraph-rsid="0015ce78"/>
    </style:style>
    <style:style style:name="T1" style:family="text">
      <style:text-properties officeooo:rsid="0015ce78"/>
    </style:style>
    <style:style style:name="T2" style:family="text">
      <style:text-properties style:font-name="Arial" fo:font-size="15pt" style:font-size-asian="15pt" style:font-size-complex="15pt"/>
    </style:style>
    <style:style style:name="T3" style:family="text">
      <style:text-properties style:font-name="Arial" fo:font-size="15pt" officeooo:rsid="0015ce78" style:font-size-asian="15pt" style:font-size-complex="15pt"/>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2.152cm" fo:text-indent="-0.635cm" fo:margin-left="2.152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787cm" fo:text-indent="-0.635cm" fo:margin-left="2.787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422cm" fo:text-indent="-0.635cm" fo:margin-left="3.422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4.057cm" fo:text-indent="-0.635cm" fo:margin-left="4.057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692cm" fo:text-indent="-0.635cm" fo:margin-left="4.692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327cm" fo:text-indent="-0.635cm" fo:margin-left="5.327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962cm" fo:text-indent="-0.635cm" fo:margin-left="5.962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597cm" fo:text-indent="-0.635cm" fo:margin-left="6.597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232cm" fo:text-indent="-0.635cm" fo:margin-left="7.232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867cm" fo:text-indent="-0.635cm" fo:margin-left="7.867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RESOLUCIÓ de 28 de març de 2014, del director general de Centres i Personal Docent, per la qual es dicten instruccions en relació amb l’escolarització de l’alumnat els pares dels quals no conviuen per motius de separació, divorci o situació anàloga. 2014/2838</text:p>
      <text:p text:style-name="P2"><text:span text:style-name="T1"/></text:p>
      <text:list xml:id="list7238912963569256818" text:style-name="L1">
        <text:list-item>
          <text:p text:style-name="P3"><text:span text:style-name="T3">E</text:span><text:span text:style-name="T2">s dicta la present resolució amb l’objectiu d’establir les corresponents actuacions que, quan el pare i la mare de l’alumne compartisquen la pàtria potestat, garantisquen l’exercici del dret d’ambdós a la lliure elecció de centre escolar per al seu fill o filla.</text:span></text:p>
        </text:list-item>
        <text:list-item>
          <text:p text:style-name="P3"><text:span text:style-name="T3">L</text:span><text:span text:style-name="T2">es actuacions es concreten en la inclusió d’un apartat en les sol</text:span><text:span text:style-name="T3">·</text:span><text:span text:style-name="T2">licituds de confirmació de plaça o lloc escolar o de canvi de modalitat lingüística mitjançant el qual es reflectisca esta circumstància familiar, l’exigència de la firma d’ambdós o el consentiment exprés.</text:span></text:p>
        </text:list-item>
        <text:list-item>
          <text:p text:style-name="P3"><text:span text:style-name="T3">L</text:span><text:span text:style-name="T2">a disposició addicional 23 de la Llei Orgànica 2/2006, de 3 de maig, d’Educació (LOE), faculta els centres docents per a demanar les dades personals del seu alumnat que siguen necessàries per a l’exercici de la seua funció educativa, poden fer referència a l’origen i l’ambient familiar i social, a característiques o condicions personals, al desenrotllament i els resultats de la seua escolarització, així com a altres circumstàncies el coneixement de les quals siga necessari per a l’educació i orientació dels alumnes. Els pares o tutors i els alumnes mateixos han de col·laborar en l’obtenció d’esta informació.</text:span></text:p>
        </text:list-item>
        <text:list-item>
          <text:p text:style-name="P3"><text:span text:style-name="T2">La present resolució </text:span><text:span text:style-name="T3">s</text:span><text:span text:style-name="T2">’aplicarà en el procediment d’admissió i en el canvi de centre educatiu de l’alumnat en els centres docents públics i privats concertats que impartixen ensenyances d’Educació Infantil, Educació Primària i Educació Secundària Obligatòria de la Comunitat Valenciana</text:span><text:span text:style-name="T3">. </text:span></text:p>
        </text:list-item>
        <text:list-item>
          <text:p text:style-name="P3"><text:span text:style-name="T2">Per a la formalització de la matrícula, a més de la documentació que s’esmenta en l’article 53.1) de l’Orde 14/2013, de 4 d’abril, i de l’exigida pel centre, se sol·licitaran les dades i la firma d’ambdós progenitors quan de la informació facilitada en la sol·licitud es deduïsca que concorre la situació a què es refer</text:span><text:span text:style-name="T3">e</text:span><text:span text:style-name="T2">ix el punt primer d’esta resolució.</text:span></text:p>
        </text:list-item>
        <text:list-item>
          <text:p text:style-name="P3"><text:span text:style-name="T2">Si només es disposa de la firma d’un únic progenitor i no queda justificada l’absència de consentiment de l’altre, es procedirà a la tramitació de la matrícula.</text:span></text:p>
        </text:list-item>
        <text:list-item>
          <text:p text:style-name="P3"><text:span text:style-name="T2">El centre educatiu n’informarà el progenitor no firmant.</text:span></text:p>
        </text:list-item>
        <text:list-item>
          <text:p text:style-name="P3"><text:span text:style-name="T2">No s’aplicarà el que establixen els punts anteriors quan el firmant acredite, per mitjà de la corresponent resolució judicial, que s’ha limitat la pàtria potestat del no firmant. En este cas la direcció del </text:span><text:soft-page-break/><text:span text:style-name="T2">centre procedirà d’acord amb el que dispose la resolució judicial aportada.</text:span></text:p>
        </text:list-item>
        <text:list-item>
          <text:p text:style-name="P3"><text:span text:style-name="T2">Baixa i canvi de centre</text:span></text:p>
        </text:list-item>
      </text:list>
      <text:list xml:id="list2096810220481095453" text:style-name="L2">
        <text:list-item>
          <text:p text:style-name="P4"><text:span text:style-name="T2">Quan l’alumne/a estiga ja incorporat al sistema educatiu, per a formalitzar la matricula, s’haurà d’aportar la baixa en el centre en què estiga escolaritzat, tal com establix l’art. 53.1.b) de l’Orde 14/2013.</text:span></text:p>
        </text:list-item>
        <text:list-item>
          <text:p text:style-name="P4"><text:span text:style-name="T2">El centre d’origen, per a tramitar la baixa, quan conega que es donen les circumstàncies del punt primer, comprovarà que s’acredita el consentiment exprés d’ambdós progenitors.</text:span></text:p>
        </text:list-item>
        <text:list-item>
          <text:p text:style-name="P4"><text:span text:style-name="T2">No s’exigirà este doble consentiment quan existisca una resolució judicial que limite la pàtria potestat d’un dels progenitors.</text:span></text:p>
        </text:list-item>
        <text:list-item>
          <text:p text:style-name="P4"><text:span text:style-name="T2">En este últim supòsit bastarà amb el consentiment de qui tinga la pàtria potestat de l’alumne o alumna, o de qui, si és el cas, tinga atribuïda la funció de prendre les decisions en matèria educativa.</text:span></text:p>
        </text:list-item>
        <text:list-item>
          <text:p text:style-name="P4"><text:span text:style-name="T2">Si no es disposa del consentiment d’ambdós i no es presenta cap resolució judicial que limite la pàtria potestat en matèria educativa, el centre ho comunicarà al progenitor no firmant perquè en el termini màxim de 5 dies puga manifestar la seua oposició.</text:span></text:p>
        </text:list-item>
        <text:list-item>
          <text:p text:style-name="P4"><text:span text:style-name="T2">Complit el termini indicat sense que conste la conformitat o l’oposició expressa, es procedirà a formalitzar la baixa.</text:span></text:p>
        </text:list-item>
        <text:list-item>
          <text:p text:style-name="P4"><text:span text:style-name="T2">Si es presenta l’oposició expressa, el centre educatiu suspendrà la tramitació de la baixa fins que la qüestió siga resolta per l’autoritat judicial, i la sol·licitud de baixa i posterior matricula per canvi de centre sense cap efecte fins al pronunciament esmentat.</text:span></text:p>
        </text:list-item>
      </text:list>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Lohit Hindi1" svg:font-family="'Lohit Hindi'"/>
    <style:font-face style:name="OpenSymbol" svg:font-family="OpenSymbol"/>
    <style:font-face style:name="serif" svg:font-family="serif"/>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a" fo:country="E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a" fo:country="ES" style:letter-kerning="true"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E.I.P. Teresa</meta:initial-creator>
    <meta:creation-date>2015-04-15T18:58:28</meta:creation-date>
    <meta:printed-by>C.E.I.P. Teresa</meta:printed-by>
    <meta:print-date>2015-04-15T19:12:14</meta:print-date>
    <dc:date>2015-04-15T19:15:52</dc:date>
    <dc:creator>C.E.I.P. Teresa</dc:creator>
    <meta:editing-duration>PT2M8S</meta:editing-duration>
    <meta:editing-cycles>1</meta:editing-cycles>
    <meta:document-statistic meta:table-count="0" meta:image-count="0" meta:object-count="0" meta:page-count="2" meta:paragraph-count="17" meta:word-count="639" meta:character-count="3945" meta:non-whitespace-character-count="3338"/>
    <meta:generator>LibreOffice/4.0.4.2$Linux_x86 LibreOffice_project/400m0$Build-2</meta:generator>
  </office:meta>
</office:document-meta>
</file>